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8.981cm" fo:margin-left="-1.083cm" table:align="left"/>
    </style:style>
    <style:style style:name="Tablica1.A" style:family="table-column">
      <style:table-column-properties style:column-width="4.493cm"/>
    </style:style>
    <style:style style:name="Tablica1.B" style:family="table-column">
      <style:table-column-properties style:column-width="5.08cm"/>
    </style:style>
    <style:style style:name="Tablica1.C" style:family="table-column">
      <style:table-column-properties style:column-width="4.727cm"/>
    </style:style>
    <style:style style:name="Tablica1.D" style:family="table-column">
      <style:table-column-properties style:column-width="4.681cm"/>
    </style:style>
    <style:style style:name="Tablica1.A1" style:family="table-cell">
      <style:table-cell-properties fo:padding="0.097cm" fo:border-left="0.5pt solid #000000" fo:border-right="none" fo:border-top="0.5pt solid #000000" fo:border-bottom="0.5pt solid #000000"/>
    </style:style>
    <style:style style:name="Tablica1.B1" style:family="table-cell">
      <style:table-cell-properties fo:padding="0.097cm" fo:border-left="none" fo:border-right="none" fo:border-top="0.5pt solid #000000" fo:border-bottom="0.5pt solid #000000"/>
    </style:style>
    <style:style style:name="Tablica1.D1" style:family="table-cell">
      <style:table-cell-properties fo:padding="0.097cm" fo:border-left="none" fo:border-right="0.5pt solid #000000" fo:border-top="0.5pt solid #000000" fo:border-bottom="0.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weight="bold" officeooo:rsid="00119dcd" officeooo:paragraph-rsid="00119dcd" style:font-size-asian="10.5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officeooo:rsid="00119dcd" officeooo:paragraph-rsid="00121090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119dcd" officeooo:paragraph-rsid="001328f6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19dcd" officeooo:paragraph-rsid="001328f6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119dcd" officeooo:paragraph-rsid="00119dc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9972a" officeooo:paragraph-rsid="001328f6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14ddd9" officeooo:paragraph-rsid="001328f6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1328f6" officeooo:paragraph-rsid="001328f6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13c7a0" officeooo:paragraph-rsid="0013c7a0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14132a" officeooo:paragraph-rsid="0014ab9b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14132a" officeooo:paragraph-rsid="0014ab9b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size="18pt" fo:font-weight="bold" officeooo:rsid="00119dcd" officeooo:paragraph-rsid="00119dc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14ab9b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1328f6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4ddd9" officeooo:paragraph-rsid="001328f6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14ddd9" officeooo:paragraph-rsid="001328f6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6b9d9" officeooo:paragraph-rsid="001328f6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328f6" officeooo:paragraph-rsid="001328f6" style:font-size-asian="10.5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1328f6" officeooo:paragraph-rsid="001328f6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13c7a0" officeooo:paragraph-rsid="0013c7a0" style:font-size-asian="10.5pt" style:font-size-complex="12pt"/>
    </style:style>
    <style:style style:name="T1" style:family="text">
      <style:text-properties officeooo:rsid="00121090"/>
    </style:style>
    <style:style style:name="T2" style:family="text">
      <style:text-properties officeooo:rsid="0012ae6f"/>
    </style:style>
    <style:style style:name="T3" style:family="text">
      <style:text-properties fo:font-size="12pt" fo:font-weight="bold" officeooo:rsid="00119dcd" style:font-size-asian="10.5pt" style:font-weight-asian="bold" style:font-size-complex="12pt" style:font-weight-complex="bold"/>
    </style:style>
    <style:style style:name="T4" style:family="text">
      <style:text-properties fo:font-size="12pt" fo:font-weight="bold" officeooo:rsid="0014132a" style:font-size-asian="10.5pt" style:font-weight-asian="bold" style:font-size-complex="12pt" style:font-weight-complex="bold"/>
    </style:style>
    <style:style style:name="T5" style:family="text">
      <style:text-properties fo:font-size="12pt" fo:font-weight="bold" officeooo:rsid="0016b9d9" style:font-size-asian="10.5pt" style:font-weight-asian="bold" style:font-size-complex="12pt" style:font-weight-complex="bold"/>
    </style:style>
    <style:style style:name="T6" style:family="text">
      <style:text-properties fo:font-size="12pt" fo:font-weight="bold" officeooo:rsid="0014ab9b" style:font-size-asian="10.5pt" style:font-weight-asian="bold" style:font-size-complex="12pt" style:font-weight-complex="bold"/>
    </style:style>
    <style:style style:name="T7" style:family="text">
      <style:text-properties officeooo:rsid="0016b9d9"/>
    </style:style>
    <style:style style:name="T8" style:family="text">
      <style:text-properties officeooo:rsid="001328f6"/>
    </style:style>
    <style:style style:name="T9" style:family="text">
      <style:text-properties officeooo:rsid="0013c7a0"/>
    </style:style>
    <style:style style:name="T10" style:family="text">
      <style:text-properties officeooo:rsid="0014ab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5.a i 5.b razred- ZADATAK ZA VREDNOVANJE </text:p>
      <text:p text:style-name="P11">Rubrika za vrednovanje <text:span text:style-name="T10">istraživačkog pristupa</text:span></text:p>
      <text:p text:style-name="P11"/>
      <text:p text:style-name="P13"><text:span text:style-name="T4">ISHOD AKTIVNOSTI: Učenik i</text:span><text:span text:style-name="T6">stražuje informacije o rimskim vojnim logorima</text:span></text:p>
      <text:p text:style-name="P10"/>
      <text:p text:style-name="P10">OPIS ZADATKA ZA UČENIKE (<text:span text:style-name="T10">5</text:span>. RAZRED):</text:p>
      <text:p text:style-name="P1">Zadatak koji je pred tobom rješavat ćeš uz pomoć internetskog sadržaja. Moraš na internetu potražiti sadržaje i odgovoriti na zadana pitanja.</text:p>
      <text:p text:style-name="P1">Podatke koje će ti trebati možeš pronaći na sljedećim linkovima <text:s/>ili koristi druge stranice (po želji) za podatke:</text:p>
      <text:p text:style-name="P1"/>
      <text:p text:style-name="P1"><text:a xlink:type="simple" xlink:href="https://hr.wikipedia.org/wiki/Rimska_vojska" text:style-name="Internet_20_link" text:visited-style-name="Visited_20_Internet_20_Link">https://hr.wikipedia.org/wiki/Rimska_vojska</text:a> </text:p>
      <text:p text:style-name="P1"/>
      <text:p text:style-name="P1"><text:a xlink:type="simple" xlink:href="https://www.e-sfera.hr/dodatni-digitalni-sadrzaji/6506afa6-a46d-4ea8-a972-cb73c21263e0/" text:style-name="Internet_20_link" text:visited-style-name="Visited_20_Internet_20_Link">https://www.e-sfera.hr/dodatni-digitalni-sadrzaji/6506afa6-a46d-4ea8-a972-cb73c21263e0/</text:a> </text:p>
      <text:p text:style-name="P1"/>
      <text:p text:style-name="P1"/>
      <text:p text:style-name="P1">ISTRAŽIVAČKI RAD- RIMSKI VOJNI LOGORI:</text:p>
      <text:p text:style-name="P1"/>
      <text:p text:style-name="P1">Podatke koje nađeš upisuješ u svoju bilježnicu i na kraju kad sve odradiš poslikaj odgovore i pošalji . PAZI DA SLIKA NEĆE BITI MUTNA. Sve se mora jasno vidjeti i pročitati jer iz zadatka ćeš dobiti ocjenu koja se upisuje u e imenik.</text:p>
      <text:p text:style-name="P1"/>
      <text:p text:style-name="P1">ZADACI:</text:p>
      <text:p text:style-name="P1"/>
      <text:p text:style-name="P1">1. Opiši izgled rimskog vojnog logora.</text:p>
      <text:p text:style-name="P1"/>
      <text:p text:style-name="P1">2. Nacrtaj <text:s/>rimsk<text:span text:style-name="T1">i</text:span> vojn<text:span text:style-name="T1">i</text:span> logor.</text:p>
      <text:p text:style-name="P1"/>
      <text:p text:style-name="P2">3. Na internetskim stranicama potraži <text:span text:style-name="T9">važne informacije. Pitanja i odgovore prikaži uz pomoć <text:s text:c="7"/>tablice (nacrtaj tablicu u svoje bilježnice) <text:s/></text:span>:<text:line-break/> a) <text:span text:style-name="T1">Kako se zovu</text:span> ostaci rimskih <text:span text:style-name="T1">vojnih </text:span>logora u Hrvatskoj?<text:line-break/> <text:span text:style-name="T1">b) Gdje se nalaze ostaci tih rimskih vojnih logora?<text:line-break/> c) Što je ostalo sačuvano na tim lokalitetima rimskih vojnih logora?<text:line-break/> d) Možemo li posjetiti te rimske vojne logore?<text:line-break/> e) U kakvom su stanju očuvanosti ti rimski vojni logori?</text:span></text:p>
      <text:p text:style-name="P2"/>
      <text:p text:style-name="P3"><text:span text:style-name="T1">4. ZAKLJUČAK : Zašto je podizanje vojnih logora bilo važno za rimsku vojsku?</text:span></text:p>
      <text:p text:style-name="P3"/>
      <text:p text:style-name="P8">OBAVEZNO: ispod zaključka napiši link stranice na kojoj si pronašao podatke za rimske <text:line-break/> <text:s text:c="24"/>vojne logore u hrvatskoj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6">Kod vrednovanja vaših <text:span text:style-name="T8">istraživačkih radova</text:span> koristit ću kriterije navedene u rubrici. Budite pažljivi <text:span text:style-name="T8">kod rješavanja zadanog zadataka</text:span> i potrudite se da postignete što bolje rezultate.</text:p>
      <text:p text:style-name="P6"/>
      <text:p text:style-name="P6"/>
      <text:p text:style-name="P4"/>
      <text:p text:style-name="P4"/>
      <text:p text:style-name="P7">Rubrika za vrednovanje <text:span text:style-name="T8">istraživačkog</text:span> – (vrednovanje naučenog)</text:p>
      <text:p text:style-name="P4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>
          <table:table-cell table:style-name="Tablica1.A1" office:value-type="string">
            <text:p text:style-name="P14"/>
          </table:table-cell>
          <table:table-cell table:style-name="Tablica1.B1" office:value-type="string">
            <text:p text:style-name="P15"><text:s text:c="32"/>KRITE</text:p>
          </table:table-cell>
          <table:table-cell table:style-name="Tablica1.B1" office:value-type="string">
            <text:p text:style-name="P16">RIJI</text:p>
          </table:table-cell>
          <table:table-cell table:style-name="Tablica1.D1" office:value-type="string">
            <text:p text:style-name="P14"/>
          </table:table-cell>
        </table:table-row>
        <table:table-row>
          <table:table-cell table:style-name="Tablica1.A2" office:value-type="string">
            <text:p text:style-name="P15">SASTAVNICE</text:p>
          </table:table-cell>
          <table:table-cell table:style-name="Tablica1.A2" office:value-type="string">
            <text:p text:style-name="P15">IZVRSNO <text:span text:style-name="T7">(3 boda)</text:span></text:p>
          </table:table-cell>
          <table:table-cell table:style-name="Tablica1.A2" office:value-type="string">
            <text:p text:style-name="P15">DOBRO <text:span text:style-name="T7">(2 boda)</text:span></text:p>
          </table:table-cell>
          <table:table-cell table:style-name="Tablica1.D2" office:value-type="string">
            <text:p text:style-name="P15">POTREBNO DORADITI</text:p>
            <text:p text:style-name="P17">(1 bod)</text:p>
          </table:table-cell>
        </table:table-row>
        <table:table-row>
          <table:table-cell table:style-name="Tablica1.A2" office:value-type="string">
            <text:p text:style-name="P18">OPAŽANJE I PRIKUPLJANJE PODATAKA </text:p>
          </table:table-cell>
          <table:table-cell table:style-name="Tablica1.A2" office:value-type="string">
            <text:p text:style-name="P19">U zadanom vremenskom razdoblju prikuplja potrebne podatke. Služi se različitim izvorima </text:p>
            <text:p text:style-name="P19">(tri ili više izvora)</text:p>
          </table:table-cell>
          <table:table-cell table:style-name="Tablica1.A2" office:value-type="string">
            <text:p text:style-name="P19">U zadanom vremenskom razdoblju djelomično prikuplja podatke. Služi se izvorima <text:s/>(dva izvora)</text:p>
          </table:table-cell>
          <table:table-cell table:style-name="Tablica1.D2" office:value-type="string">
            <text:p text:style-name="P19">U zadanom vremenu prikuplja premalo podataka. Koristi samo jedan izvor prilikom svog istraživanja.</text:p>
          </table:table-cell>
        </table:table-row>
        <table:table-row>
          <table:table-cell table:style-name="Tablica1.A2" office:value-type="string">
            <text:p text:style-name="P18">PRIKAZIVANJE DOBIVENIH </text:p>
            <text:p text:style-name="P18">REZULTATA</text:p>
          </table:table-cell>
          <table:table-cell table:style-name="Tablica1.A2" office:value-type="string">
            <text:p text:style-name="P19">Prikupljeni podaci su prikazani jasno i pregledno. Koristi dodatne mogućnosti za prikaz podataka (tablica, <text:span text:style-name="T10">crtež</text:span>)</text:p>
          </table:table-cell>
          <table:table-cell table:style-name="Tablica1.A2" office:value-type="string">
            <text:p text:style-name="P19">Prikupljeni podaci nisu u potpunosti pregledni i prikazani na jasni način. Nije korištena dodatna mogućnost prikaza podataka (tablica, crtež).</text:p>
          </table:table-cell>
          <table:table-cell table:style-name="Tablica1.D2" office:value-type="string">
            <text:p text:style-name="P20">Prikupljeni podaci su prikazani na nejasan i nepregledan način.</text:p>
          </table:table-cell>
        </table:table-row>
        <table:table-row>
          <table:table-cell table:style-name="Tablica1.A2" office:value-type="string">
            <text:p text:style-name="P18">DONOŠENJE </text:p>
            <text:p text:style-name="P18">ZAKLJUČKA</text:p>
          </table:table-cell>
          <table:table-cell table:style-name="Tablica1.A2" office:value-type="string">
            <text:p text:style-name="P19">Zaključak je jasno izrečen i temelji se na prikupljenim i prikazanim <text:span text:style-name="T9">odgovorima</text:span></text:p>
          </table:table-cell>
          <table:table-cell table:style-name="Tablica1.A2" office:value-type="string">
            <text:p text:style-name="P20">Zaključak nije izrečen potpuno jasno, ali nazire se.</text:p>
          </table:table-cell>
          <table:table-cell table:style-name="Tablica1.D2" office:value-type="string">
            <text:p text:style-name="P20">Zaključak nije izrečen, nije jasan i ne podudara se sa prikupljenim podacima i odgovorima učenika</text:p>
          </table:table-cell>
        </table:table-row>
      </table:table>
      <text:p text:style-name="P3"><text:line-break/> <text:span text:style-name="T9">NAPOMENA: Ako sastavnica nije ostvarena niti na najnižoj očekivanoj razini ili ne postoji tada se za taj rad dodjeljuje 0 bodova.</text:span></text:p>
      <text:p text:style-name="P3"/>
      <text:p text:style-name="P9">Kod vrednovanja naučenog primjenjivat će se sljedeća bodovna skala:</text:p>
      <text:p text:style-name="P9">9 bodova – ODLIČAN (5)</text:p>
      <text:p text:style-name="P9">7-8 bodova – VRLO DOBAR (4)</text:p>
      <text:p text:style-name="P9">5-6 bodova – DOBAR (3)</text:p>
      <text:p text:style-name="P9">3-4- boda- DOVOLJAN (2)</text:p>
      <text:p text:style-name="P9">0-2 boda – NEDOVOLJAN (1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1:19:19.902000000</meta:creation-date>
    <dc:date>2020-04-13T23:05:06.193000000</dc:date>
    <meta:editing-duration>PT16M6S</meta:editing-duration>
    <meta:editing-cycles>3</meta:editing-cycles>
    <meta:generator>LibreOffice/6.2.5.2$Windows_X86_64 LibreOffice_project/1ec314fa52f458adc18c4f025c545a4e8b22c159</meta:generator>
    <meta:document-statistic meta:table-count="1" meta:image-count="0" meta:object-count="0" meta:page-count="2" meta:paragraph-count="47" meta:word-count="448" meta:character-count="3170" meta:non-whitespace-character-count="2681"/>
  </office:meta>
</office:document-meta>
</file>