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color="#000000" fo:font-size="10pt" style:font-size-asian="10pt" style:font-size-complex="10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line-height="200%"/>
      <style:text-properties fo:color="#000000"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REVISION- PONAVLJANJE</text:p>
      <text:p text:style-name="P2"/>
      <text:p text:style-name="P3">1) U tablicu upiši Past Simple i Past Participle glagola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NFINITIVE</text:p>
          </table:table-cell>
          <table:table-cell table:style-name="TableCell12">
            <text:p text:style-name="P13">PAST SIMPLE</text:p>
          </table:table-cell>
          <table:table-cell table:style-name="TableCell14">
            <text:p text:style-name="P15">PAST PARTICIPLE</text:p>
          </table:table-cell>
        </table:table-row>
        <table:table-row table:style-name="TableRow16">
          <table:table-cell table:style-name="TableCell17">
            <text:p text:style-name="P18">be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me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at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find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get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giv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g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have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learn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ak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ead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e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end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speak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ak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teach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writ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0-04-07T17:57:00Z</meta:creation-date>
    <dc:date>2020-04-07T19:59:00Z</dc:date>
    <meta:template xlink:href="Normal" xlink:type="simple"/>
    <meta:editing-cycles>3</meta:editing-cycles>
    <meta:editing-duration>PT240S</meta:editing-duration>
    <meta:document-statistic meta:page-count="1" meta:paragraph-count="1" meta:word-count="39" meta:character-count="262" meta:row-count="1" meta:non-whitespace-character-count="224"/>
  </office:meta>
</office:document-meta>
</file>