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ica2" style:family="table">
      <style:table-properties style:width="15.113cm" fo:margin-left="1.08cm" fo:margin-top="0cm" fo:margin-bottom="0cm" table:align="left" style:writing-mode="lr-tb"/>
    </style:style>
    <style:style style:name="Tablica2.A" style:family="table-column">
      <style:table-column-properties style:column-width="9.67cm"/>
    </style:style>
    <style:style style:name="Tablica2.B" style:family="table-column">
      <style:table-column-properties style:column-width="2.75cm"/>
    </style:style>
    <style:style style:name="Tablica2.C" style:family="table-column">
      <style:table-column-properties style:column-width="2.693cm"/>
    </style:style>
    <style:style style:name="Tablica2.1" style:family="table-row">
      <style:table-row-properties fo:keep-together="auto"/>
    </style:style>
    <style:style style:name="Tablica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100%"/>
      <style:text-properties style:font-name="Times New Roman" fo:font-size="12pt" fo:language="de" fo:country="DE" officeooo:paragraph-rsid="00011453" style:font-size-asian="12pt" style:font-name-complex="Times New Roman1" style:font-size-complex="12pt"/>
    </style:style>
    <style:style style:name="P2" style:family="paragraph" style:parent-style-name="Standard">
      <style:paragraph-properties fo:line-height="100%" fo:text-align="center" style:justify-single-word="false"/>
      <style:text-properties style:font-name="Times New Roman" fo:font-size="12pt" fo:language="de" fo:country="DE" officeooo:paragraph-rsid="00011453" style:font-size-asian="12pt" style:font-name-complex="Times New Roman1" style:font-size-complex="12pt"/>
    </style:style>
    <style:style style:name="P3" style:family="paragraph" style:parent-style-name="Standard">
      <style:paragraph-properties fo:line-height="150%"/>
      <style:text-properties style:font-name="Times New Roman" fo:font-size="12pt" fo:language="de" fo:country="DE" officeooo:paragraph-rsid="00011453" style:font-size-asian="12pt" style:font-name-complex="Times New Roman1" style:font-size-complex="12pt"/>
    </style:style>
    <style:style style:name="P4" style:family="paragraph" style:parent-style-name="Standard">
      <style:paragraph-properties fo:line-height="150%"/>
      <style:text-properties style:font-name="Times New Roman" fo:font-size="12pt" fo:language="de" fo:country="DE" fo:font-weight="bold" officeooo:paragraph-rsid="00011453" style:font-size-asian="12pt" style:font-weight-asian="bold" style:font-name-complex="Times New Roman1" style:font-size-complex="12pt"/>
    </style:style>
    <style:style style:name="P5" style:family="paragraph" style:parent-style-name="List_20_Paragraph">
      <style:paragraph-properties fo:line-height="150%" fo:text-align="justify" style:justify-single-word="false"/>
      <style:text-properties officeooo:paragraph-rsid="00011453"/>
    </style:style>
    <style:style style:name="P6" style:family="paragraph" style:parent-style-name="List_20_Paragraph">
      <style:paragraph-properties fo:line-height="150%"/>
      <style:text-properties style:font-name="Times New Roman" fo:font-size="12pt" fo:language="de" fo:country="DE" officeooo:paragraph-rsid="00011453" style:font-size-asian="12pt" style:font-name-complex="Times New Roman1" style:font-size-complex="12pt"/>
    </style:style>
    <style:style style:name="P7"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fo:language="de" fo:country="DE" officeooo:paragraph-rsid="00011453" style:font-size-asian="12pt" style:font-name-complex="Times New Roman1" style:font-size-complex="12pt"/>
    </style:style>
    <style:style style:name="P8" style:family="paragraph" style:parent-style-name="List_20_Paragraph">
      <style:paragraph-properties fo:margin-left="0cm" fo:margin-right="0cm" fo:margin-top="0cm" fo:margin-bottom="0cm" loext:contextual-spacing="true" fo:line-height="150%" fo:text-indent="0cm" style:auto-text-indent="false"/>
      <style:text-properties style:font-name="Times New Roman" fo:font-size="12pt" fo:language="de" fo:country="DE" officeooo:paragraph-rsid="00011453" style:font-size-asian="12pt" style:font-name-complex="Times New Roman1" style:font-size-complex="12pt"/>
    </style:style>
    <style:style style:name="P9"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officeooo:paragraph-rsid="00011453"/>
    </style:style>
    <style:style style:name="P10" style:family="paragraph" style:parent-style-name="annotation_20_text">
      <style:paragraph-properties fo:margin-left="1.27cm" fo:margin-right="0cm" fo:text-indent="0cm" style:auto-text-indent="false"/>
      <style:text-properties officeooo:paragraph-rsid="00011453"/>
    </style:style>
    <style:style style:name="P11" style:family="paragraph" style:parent-style-name="No_20_Spacing" style:list-style-name="WWNum5">
      <style:paragraph-properties fo:line-height="150%"/>
      <style:text-properties style:font-name="Times New Roman" fo:font-size="12pt" fo:language="de" fo:country="DE" officeooo:paragraph-rsid="00011453" style:font-size-asian="12pt" style:font-name-complex="Times New Roman1" style:font-size-complex="12pt"/>
    </style:style>
    <style:style style:name="P12" style:family="paragraph" style:parent-style-name="No_20_Spacing">
      <style:paragraph-properties fo:line-height="150%"/>
      <style:text-properties style:font-name="Times New Roman" fo:font-size="12pt" fo:language="de" fo:country="DE" officeooo:paragraph-rsid="00011453" style:font-size-asian="12pt" style:font-name-complex="Times New Roman1" style:font-size-complex="12pt"/>
    </style:style>
    <style:style style:name="P13" style:family="paragraph" style:parent-style-name="Standard" style:master-page-name="Standard">
      <style:paragraph-properties fo:line-height="150%" fo:text-align="center" style:justify-single-word="false" style:page-number="auto"/>
      <style:text-properties officeooo:paragraph-rsid="00011453"/>
    </style:style>
    <style:style style:name="P14" style:family="paragraph" style:parent-style-name="Standard">
      <style:paragraph-properties fo:line-height="100%"/>
      <style:text-properties style:font-name="Times New Roman" fo:font-size="12pt" fo:language="de" fo:country="DE" fo:font-weight="bold" officeooo:paragraph-rsid="00011453" style:font-size-asian="12pt" style:font-weight-asian="bold" style:font-name-complex="Times New Roman1" style:font-size-complex="12pt"/>
    </style:style>
    <style:style style:name="P15" style:family="paragraph" style:parent-style-name="Standard">
      <style:paragraph-properties fo:line-height="150%"/>
      <style:text-properties style:font-name="Times New Roman" fo:font-size="12pt" fo:language="de" fo:country="DE" fo:font-weight="bold" officeooo:paragraph-rsid="00011453" style:font-size-asian="12pt" style:font-weight-asian="bold" style:font-name-complex="Times New Roman1" style:font-size-complex="12pt"/>
    </style:style>
    <style:style style:name="P16" style:family="paragraph" style:parent-style-name="Standard">
      <style:paragraph-properties fo:line-height="150%"/>
      <style:text-properties style:font-name="Times New Roman" fo:font-size="12pt" fo:language="de" fo:country="DE" fo:font-weight="bold" officeooo:paragraph-rsid="00023ad0" style:font-size-asian="12pt" style:font-weight-asian="bold" style:font-name-complex="Times New Roman1"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style:font-name="Times New Roman" fo:font-size="12pt" fo:language="de" fo:country="DE" officeooo:paragraph-rsid="00011453" style:font-size-asian="12pt" style:font-name-complex="Times New Roman1" style:font-size-complex="12pt"/>
    </style:style>
    <style:style style:name="P18" style:family="paragraph" style:parent-style-name="annotation_20_text">
      <style:paragraph-properties fo:margin-left="0cm" fo:margin-right="0cm" fo:text-indent="0cm" style:auto-text-indent="false"/>
      <style:text-properties style:font-name="Times New Roman" fo:font-size="12pt" fo:font-weight="bold" officeooo:rsid="00011453" officeooo:paragraph-rsid="00011453" style:font-size-asian="12pt" style:font-weight-asian="bold" style:font-name-complex="Times New Roman1" style:font-size-complex="12pt" style:font-weight-complex="bold"/>
    </style:style>
    <style:style style:name="P19" style:family="paragraph" style:parent-style-name="annotation_20_text">
      <style:paragraph-properties fo:margin-left="0cm" fo:margin-right="0cm" fo:text-indent="0cm" style:auto-text-indent="false"/>
      <style:text-properties style:font-name="Times New Roman" fo:font-size="12pt" fo:font-weight="bold" officeooo:rsid="00011453" officeooo:paragraph-rsid="00023ad0" style:font-size-asian="12pt" style:font-weight-asian="bold" style:font-name-complex="Times New Roman1" style:font-size-complex="12pt" style:font-weight-complex="bold"/>
    </style:style>
    <style:style style:name="P20" style:family="paragraph" style:parent-style-name="List_20_Paragraph" style:list-style-name="WWNum1">
      <style:paragraph-properties fo:line-height="150%"/>
      <style:text-properties officeooo:paragraph-rsid="00011453"/>
    </style:style>
    <style:style style:name="P21" style:family="paragraph" style:parent-style-name="List_20_Paragraph" style:list-style-name="WWNum2">
      <style:paragraph-properties fo:line-height="150%"/>
      <style:text-properties style:font-name="Times New Roman" fo:font-size="12pt" fo:language="de" fo:country="DE" officeooo:paragraph-rsid="00011453" style:font-size-asian="12pt" style:font-name-complex="Times New Roman1" style:font-size-complex="12pt"/>
    </style:style>
    <style:style style:name="P22" style:family="paragraph" style:parent-style-name="List_20_Paragraph">
      <style:paragraph-properties fo:line-height="150%"/>
      <style:text-properties style:font-name="Times New Roman" fo:font-size="12pt" fo:language="de" fo:country="DE" officeooo:paragraph-rsid="00011453" style:font-size-asian="12pt" style:font-name-complex="Times New Roman1" style:font-size-complex="12pt"/>
    </style:style>
    <style:style style:name="P23" style:family="paragraph" style:parent-style-name="List_20_Paragraph" style:list-style-name="WWNum3">
      <style:paragraph-properties fo:line-height="150%"/>
      <style:text-properties style:font-name="Times New Roman" fo:font-size="12pt" fo:language="de" fo:country="DE" officeooo:paragraph-rsid="00011453" style:font-size-asian="12pt" style:font-name-complex="Times New Roman1" style:font-size-complex="12pt"/>
    </style:style>
    <style:style style:name="P24" style:family="paragraph" style:parent-style-name="List_20_Paragraph" style:list-style-name="WWNum4">
      <style:paragraph-properties fo:line-height="150%"/>
      <style:text-properties style:font-name="Times New Roman" fo:font-size="12pt" fo:language="de" fo:country="DE" officeooo:paragraph-rsid="00011453" style:font-size-asian="12pt" style:font-name-complex="Times New Roman1" style:font-size-complex="12pt"/>
    </style:style>
    <style:style style:name="P25" style:family="paragraph" style:parent-style-name="List_20_Paragraph" style:list-style-name="WWNum1">
      <style:paragraph-properties fo:line-height="150%"/>
      <style:text-properties style:font-name="Times New Roman" fo:font-size="12pt" fo:language="de" fo:country="DE" fo:font-weight="bold" officeooo:paragraph-rsid="00011453" style:font-size-asian="12pt" style:font-weight-asian="bold" style:font-name-complex="Times New Roman1" style:font-size-complex="12pt"/>
    </style:style>
    <style:style style:name="P26" style:family="paragraph" style:parent-style-name="List_20_Paragraph">
      <style:paragraph-properties fo:line-height="150%"/>
      <style:text-properties style:font-name="Times New Roman" fo:font-size="12pt" fo:language="de" fo:country="DE" fo:font-style="italic" officeooo:paragraph-rsid="00011453" style:font-size-asian="12pt" style:font-style-asian="italic" style:font-name-complex="Times New Roman1" style:font-size-complex="12pt"/>
    </style:style>
    <style:style style:name="P27" style:family="paragraph" style:parent-style-name="List_20_Paragraph">
      <style:paragraph-properties fo:margin-left="0cm" fo:margin-right="0cm" fo:line-height="150%" fo:text-indent="0cm" style:auto-text-indent="false"/>
      <style:text-properties style:font-name="Times New Roman" fo:font-size="12pt" fo:language="de" fo:country="DE" officeooo:paragraph-rsid="00011453" style:font-size-asian="12pt" style:font-name-complex="Times New Roman1" style:font-size-complex="12pt"/>
    </style:style>
    <style:style style:name="P28"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ext-properties style:font-name="Times New Roman" fo:font-size="12pt" fo:language="de" fo:country="DE" fo:font-weight="bold" officeooo:paragraph-rsid="00011453" style:font-size-asian="12pt" style:font-weight-asian="bold" style:font-name-complex="Times New Roman1" style:font-size-complex="12pt"/>
    </style:style>
    <style:style style:name="P29"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fo:language="de" fo:country="DE" officeooo:paragraph-rsid="00011453" style:font-size-asian="12pt" style:font-name-complex="Times New Roman1" style:font-size-complex="12pt"/>
    </style:style>
    <style:style style:name="T1" style:family="text">
      <style:text-properties style:font-name="Times New Roman" fo:font-size="12pt" fo:language="de" fo:country="DE" style:font-size-asian="12pt" style:font-name-complex="Times New Roman1" style:font-size-complex="12pt"/>
    </style:style>
    <style:style style:name="T2" style:family="text">
      <style:text-properties style:font-name="Times New Roman" fo:font-size="12pt" fo:language="de" fo:country="DE" fo:font-weight="bold" style:font-size-asian="12pt" style:font-weight-asian="bold" style:font-name-complex="Times New Roman1" style:font-size-complex="12pt"/>
    </style:style>
    <style:style style:name="T3" style:family="text">
      <style:text-properties style:font-name="Times New Roman" fo:font-size="12pt" fo:language="de" fo:country="DE" fo:font-weight="bold" officeooo:rsid="00011453" style:font-size-asian="12pt" style:font-weight-asian="bold" style:font-name-complex="Times New Roman1" style:font-size-complex="12pt"/>
    </style:style>
    <style:style style:name="T4" style:family="text">
      <style:text-properties style:font-name="Times New Roman" fo:font-size="12pt" fo:language="de" fo:country="DE" fo:font-weight="bold" officeooo:rsid="00023ad0" style:font-size-asian="12pt" style:font-weight-asian="bold" style:font-name-complex="Times New Roman1" style:font-size-complex="12pt"/>
    </style:style>
    <style:style style:name="T5" style:family="text">
      <style:text-properties style:font-name="Times New Roman" fo:font-size="12pt" fo:language="de" fo:country="DE" fo:font-style="italic" style:font-size-asian="12pt" style:font-style-asian="italic" style:font-name-complex="Times New Roman1" style:font-size-complex="12pt"/>
    </style:style>
    <style:style style:name="T6" style:family="text">
      <style:text-properties fo:color="#ff0000" style:font-name="Times New Roman" fo:font-size="12pt" fo:language="de" fo:country="DE" style:font-size-asian="12pt" style:font-name-complex="Times New Roman1" style:font-size-complex="12pt"/>
    </style:style>
    <style:style style:name="T7" style:family="text">
      <style:text-properties fo:color="#000000" style:font-name="Times New Roman" fo:font-size="12pt" fo:language="de" fo:country="DE" style:font-size-asian="12pt" style:font-name-complex="Times New Roman1" style:font-size-complex="12pt"/>
    </style:style>
    <style:style style:name="T8" style:family="text">
      <style:text-properties officeooo:rsid="00023ad0"/>
    </style:style>
    <style:style style:name="T9" style:family="text">
      <style:text-properties style:text-line-through-style="solid" style:text-line-through-type="single"/>
    </style:style>
    <style:style style:name="T10" style:family="text">
      <style:text-properties style:text-line-through-style="solid" style:text-line-through-type="single" officeooo:rsid="00023a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Name: _____________________ Klasse: ___________ <text:s/>Datum: __________ <text:s text:c="2"/>Note: ______ <text:s text:c="2"/></text:span><text:span text:style-name="T3">WIEDERHOLUNG2</text:span></text:p>
      <text:p text:style-name="P2"/>
      <text:p text:style-name="P14">II. LESEVERSTEHEN</text:p>
      <text:list xml:id="list3394538332" text:style-name="WWNum1">
        <text:list-item>
          <text:p text:style-name="P20"><text:span text:style-name="T2">Ergänze:</text:span><text:span text:style-name="T4">Dopuni!</text:span><text:span text:style-name="T2"> </text:span><text:span text:style-name="T5">Bibliothek, Labor, Turnhalle, Computerraum, Direktorat</text:span></text:p>
        </text:list-item>
      </text:list>
      <text:p text:style-name="P6"/>
      <text:list xml:id="list3167050998" text:style-name="WWNum2">
        <text:list-item>
          <text:p text:style-name="P21">Hier sind Bücher, DVDs und CDs. <text:s/>Das ist die ________________________.</text:p>
        </text:list-item>
        <text:list-item>
          <text:p text:style-name="P21">Hier arbeitet der Schulleiter. Das ist das __________________.</text:p>
        </text:list-item>
        <text:list-item>
          <text:p text:style-name="P21">Hier haben die Schüler Chemie und Physik. Das ist das __________________.</text:p>
        </text:list-item>
        <text:list-item>
          <text:p text:style-name="P21">Hier lernt man Programmieren. Das ist der ______________________.</text:p>
        </text:list-item>
        <text:list-item>
          <text:p text:style-name="P21">Hier machen die Schüler Sport. Das ist die ____________________.</text:p>
        </text:list-item>
      </text:list>
      <text:list xml:id="list95609875854354" text:continue-list="list3394538332" text:style-name="WWNum1">
        <text:list-item>
          <text:p text:style-name="P25">Lies Tabeas E-Mail. Richtig oder falsch? Kreuze an!<text:span text:style-name="T8">Pročitaj tekst i označi!</text:span></text:p>
        </text:list-item>
      </text:list>
      <text:p text:style-name="P27"><text:s text:c="12"/>Hallo Monika,</text:p>
      <text:p text:style-name="P5"><text:span text:style-name="T1">Danke für deine E-Mail. Meine Schule ist toll und modern. Mein Stundenplan </text:span><text:span text:style-name="T7">ist</text:span><text:span text:style-name="T6"> </text:span><text:span text:style-name="T1">auch okay. Am Dienstag, Mittwoch und Donnerstag beginnt der Unterricht um 8.00 Uhr. Aber am Montag und am Freitag haben wir erst um 8.50 Uhr Unterricht. Das ist super! Ich mag natürlich die Pausen. Die große Pause dauert 25 Minuten. Die kleine Pause dauert 15 Minuten. Am Mittwoch habe ich bis 15.35 Uhr Unterricht. Das ist lang. Am Montag haben wir um 14.00 Uhr Informatik. Das ist mein Lieblingsfach. Englisch finde ich auch interessant, aber Mathe finde ich langweilig.</text:span></text:p>
      <text:p text:style-name="P6">Und du? Wie ist dein Stundenplan?</text:p>
      <text:p text:style-name="P6">LG <text:s text:c="2"/>Nina</text:p>
      <table:table table:name="Tablica2" table:style-name="Tablica2">
        <table:table-column table:style-name="Tablica2.A"/>
        <table:table-column table:style-name="Tablica2.B"/>
        <table:table-column table:style-name="Tablica2.C"/>
        <table:table-row table:style-name="Tablica2.1">
          <table:table-cell table:style-name="Tablica2.A1" office:value-type="string">
            <text:p text:style-name="P7"/>
          </table:table-cell>
          <table:table-cell table:style-name="Tablica2.A1" office:value-type="string">
            <text:p text:style-name="P28">RICHTIG</text:p>
          </table:table-cell>
          <table:table-cell table:style-name="Tablica2.A1" office:value-type="string">
            <text:p text:style-name="P28">FALSCH</text:p>
          </table:table-cell>
        </table:table-row>
        <table:table-row table:style-name="Tablica2.1">
          <table:table-cell table:style-name="Tablica2.A1" office:value-type="string">
            <text:p text:style-name="P17">1. Nina findet den Stundenplan blöd.</text:p>
          </table:table-cell>
          <table:table-cell table:style-name="Tablica2.A1" office:value-type="string">
            <text:p text:style-name="P8"/>
          </table:table-cell>
          <table:table-cell table:style-name="Tablica2.A1" office:value-type="string">
            <text:p text:style-name="P8"/>
          </table:table-cell>
        </table:table-row>
        <table:table-row table:style-name="Tablica2.1">
          <table:table-cell table:style-name="Tablica2.A1" office:value-type="string">
            <text:p text:style-name="P17">2. Nina findet die Schule super.</text:p>
          </table:table-cell>
          <table:table-cell table:style-name="Tablica2.A1" office:value-type="string">
            <text:p text:style-name="P8"/>
          </table:table-cell>
          <table:table-cell table:style-name="Tablica2.A1" office:value-type="string">
            <text:p text:style-name="P8"/>
          </table:table-cell>
        </table:table-row>
        <table:table-row table:style-name="Tablica2.1">
          <table:table-cell table:style-name="Tablica2.A1" office:value-type="string">
            <text:p text:style-name="P17">3. Am Mittwoch beginnt der Unterricht um 8.50 Uhr.</text:p>
          </table:table-cell>
          <table:table-cell table:style-name="Tablica2.A1" office:value-type="string">
            <text:p text:style-name="P8"/>
          </table:table-cell>
          <table:table-cell table:style-name="Tablica2.A1" office:value-type="string">
            <text:p text:style-name="P8"/>
          </table:table-cell>
        </table:table-row>
        <table:table-row table:style-name="Tablica2.1">
          <table:table-cell table:style-name="Tablica2.A1" office:value-type="string">
            <text:p text:style-name="P7">4. Am Montag beginnt der Unterricht um 8.00 Uhr.</text:p>
          </table:table-cell>
          <table:table-cell table:style-name="Tablica2.A1" office:value-type="string">
            <text:p text:style-name="P8"/>
          </table:table-cell>
          <table:table-cell table:style-name="Tablica2.A1" office:value-type="string">
            <text:p text:style-name="P8"/>
          </table:table-cell>
        </table:table-row>
        <table:table-row table:style-name="Tablica2.1">
          <table:table-cell table:style-name="Tablica2.A1" office:value-type="string">
            <text:p text:style-name="P17">5. Nina mag die Pausen nicht.</text:p>
          </table:table-cell>
          <table:table-cell table:style-name="Tablica2.A1" office:value-type="string">
            <text:p text:style-name="P8"/>
          </table:table-cell>
          <table:table-cell table:style-name="Tablica2.A1" office:value-type="string">
            <text:p text:style-name="P8"/>
          </table:table-cell>
        </table:table-row>
        <table:table-row table:style-name="Tablica2.1">
          <table:table-cell table:style-name="Tablica2.A1" office:value-type="string">
            <text:p text:style-name="P9"><text:span text:style-name="T1">6. Nina hat am Montag</text:span><text:span text:style-name="T6"> </text:span><text:span text:style-name="T1">Informatik.</text:span></text:p>
          </table:table-cell>
          <table:table-cell table:style-name="Tablica2.A1" office:value-type="string">
            <text:p text:style-name="P8"/>
          </table:table-cell>
          <table:table-cell table:style-name="Tablica2.A1" office:value-type="string">
            <text:p text:style-name="P8"/>
          </table:table-cell>
        </table:table-row>
        <table:table-row table:style-name="Tablica2.1">
          <table:table-cell table:style-name="Tablica2.A1" office:value-type="string">
            <text:p text:style-name="P7">7. Nina mag Englisch.</text:p>
          </table:table-cell>
          <table:table-cell table:style-name="Tablica2.A1" office:value-type="string">
            <text:p text:style-name="P8"/>
          </table:table-cell>
          <table:table-cell table:style-name="Tablica2.A1" office:value-type="string">
            <text:p text:style-name="P8"/>
          </table:table-cell>
        </table:table-row>
        <table:table-row table:style-name="Tablica2.1">
          <table:table-cell table:style-name="Tablica2.A1" office:value-type="string">
            <text:p text:style-name="P7">8. Nina mag Mathe nicht.</text:p>
          </table:table-cell>
          <table:table-cell table:style-name="Tablica2.A1" office:value-type="string">
            <text:p text:style-name="P8"/>
          </table:table-cell>
          <table:table-cell table:style-name="Tablica2.A1" office:value-type="string">
            <text:p text:style-name="P8"/>
          </table:table-cell>
        </table:table-row>
      </table:table>
      <text:p text:style-name="P4"/>
      <text:p text:style-name="P6"/>
      <text:p text:style-name="P6"/>
      <text:p text:style-name="P6"/>
      <text:p text:style-name="P6"/>
      <text:list xml:id="list95608244261972" text:continue-numbering="true" text:style-name="WWNum1">
        <text:list-item>
          <text:p text:style-name="P25"><text:soft-page-break/>Ergänze!<text:span text:style-name="T8">Dopuni!</text:span></text:p>
        </text:list-item>
      </text:list>
      <text:p text:style-name="P26">am, um, von, bis</text:p>
      <text:list xml:id="list1482552437" text:style-name="WWNum3">
        <text:list-item>
          <text:p text:style-name="P23">Die große Pause dauert __________ 11.20 Uhr ____________ 11.40 Uhr.</text:p>
        </text:list-item>
        <text:list-item>
          <text:p text:style-name="P23">Ich habe _______________ Freitag _________ 17 Uhr ______ 18.30 Uhr Karate.</text:p>
        </text:list-item>
        <text:list-item>
          <text:p text:style-name="P23">____________ Montag __________ 8.50 Uhr hat Jan Biologie.</text:p>
        </text:list-item>
      </text:list>
      <text:p text:style-name="P3"/>
      <text:list xml:id="list95609783178141" text:continue-list="list95608244261972" text:style-name="WWNum1">
        <text:list-item>
          <text:p text:style-name="P25">Was ist richtig?<text:span text:style-name="T8">Što je točno?</text:span></text:p>
        </text:list-item>
      </text:list>
      <text:list xml:id="list2373373391" text:style-name="WWNum4">
        <text:list-item>
          <text:p text:style-name="P24">Wir _____________ Deutsch. <text:s text:c="3"/><text:tab/>a) lerne <text:s text:c="6"/>b) lernst <text:s text:c="5"/>c) lernen</text:p>
        </text:list-item>
        <text:list-item>
          <text:p text:style-name="P24">Tin _____________. <text:s text:c="5"/><text:tab/> a) programmiere <text:s text:c="4"/>b) programmiert <text:s/>c) programmieren</text:p>
        </text:list-item>
        <text:list-item>
          <text:p text:style-name="P24">Ich ________ Judo. <text:s text:c="10"/>a) mache <text:s text:c="5"/>b) machst <text:s text:c="7"/>c) macht</text:p>
        </text:list-item>
        <text:list-item>
          <text:p text:style-name="P24">Ihr <text:s/>________ Musik. <text:s text:c="2"/>a) höre <text:s text:c="8"/>b) hörst <text:s text:c="6"/>c) hört</text:p>
        </text:list-item>
        <text:list-item>
          <text:p text:style-name="P24">Du ___________. <text:s text:c="11"/>a) koche <text:s text:c="7"/>b) kochst <text:s text:c="7"/>c) kochen</text:p>
        </text:list-item>
        <text:list-item>
          <text:p text:style-name="P24">Petra und Alicia _________ im Jugendklub. <text:s text:c="8"/>a) bin <text:s text:c="7"/>b) ist <text:s text:c="8"/>c) sind</text:p>
        </text:list-item>
        <text:list-item>
          <text:p text:style-name="P24"><text:s/>Hanna <text:s text:c="2"/>__________ Englisch. <text:s text:c="17"/>a) rede <text:s text:c="6"/>b) redet <text:s text:c="10"/>c) reden</text:p>
        </text:list-item>
      </text:list>
      <text:p text:style-name="P6"/>
      <text:p text:style-name="P4"><text:span text:style-name="T8"><text:s text:c="5"/>5</text:span>. Ordne <text:s/>die Sätze.<text:span text:style-name="T8">Složi <text:s/>pravilno <text:s/>rečenice!</text:span></text:p>
      <text:p text:style-name="P16">Beispiel:<text:tab/>gut-rech<text:span text:style-name="T8">nest</text:span><text:tab/>-du?<text:tab/></text:p>
      <text:p text:style-name="P16"><text:s text:c="23"/>Rechnest<text:tab/>du<text:tab/>gut?<text:tab/><text:tab/><text:tab/><text:tab/><text:tab/><text:tab/></text:p>
      <text:p text:style-name="P16">1. die<text:tab/>Klasse<text:tab/>/<text:tab/>Jules<text:tab/>und<text:tab/>Antonietta-<text:tab/>in-gehen-8b. ___________________________________________________________________________</text:p>
      <text:p text:style-name="P16">2. dann-Robbie-zuerst-haben-Physik-Französisch-und. ___________________________________________________________________________</text:p>
      <text:p text:style-name="P16">3. <text:span text:style-name="T8">ist</text:span><text:tab/>-mein<text:tab/>-Math<text:span text:style-name="T8">e-</text:span>Lieblingsfach. ___________________________________________________________________________</text:p>
      <text:p text:style-name="P16">4. um-Freitag<text:tab/>-enden<text:tab/><text:span text:style-name="T10">-</text:span>der Unterricht-12.45 Uhr-<text:span text:style-name="T8">am</text:span>. ___________________________________________________________________________</text:p>
      <text:p text:style-name="P16">5. <text:span text:style-name="T8">du -</text:span>lustig-die <text:s/>Biologielehrerin-find<text:span text:style-name="T8">est?</text:span> ___________________________________________________________________________</text:p>
      <text:p text:style-name="P18"/>
      <text:p text:style-name="P18"/>
      <text:p text:style-name="P19"><text:s text:c="6"/></text:p>
      <text:p text:style-name="P19"/>
      <text:p text:style-name="P19"/>
      <text:p text:style-name="P19"><text:soft-page-break/><text:span text:style-name="T8">6.</text:span> ANTWORTE AUF DIE FRAGEN!</text:p>
      <text:p text:style-name="P10"/>
      <text:list xml:id="list3368379211" text:style-name="WWNum5">
        <text:list-item>
          <text:p text:style-name="P11">Wie findest du deinen Stundenplan?______________________________________</text:p>
        </text:list-item>
        <text:list-item>
          <text:p text:style-name="P11">Welche Fächer hast du am Donnerstag?___________________________________</text:p>
        </text:list-item>
        <text:list-item>
          <text:p text:style-name="P11">Wann hast du Deutsch? _______________________________________________</text:p>
        </text:list-item>
        <text:list-item>
          <text:p text:style-name="P11">Was ist dein Lieblingsfach?____________________________________________</text:p>
        </text:list-item>
        <text:list-item>
          <text:p text:style-name="P11">Wie findest du Mathe? ________________________________________________</text:p>
        </text:list-item>
        <text:list-item>
          <text:p text:style-name="P11">Magst du Musik?_____________________________________________________</text:p>
        </text:list-item>
        <text:list-item>
          <text:p text:style-name="P11">Wann beginnt der Unterricht?___________________________________________</text:p>
        </text:list-item>
        <text:list-item>
          <text:p text:style-name="P11">Wer unterrichtet Geschichte?____________________________________________ </text:p>
        </text:list-item>
      </text:list>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hr" fo:country="HR" style:letter-kerning="false"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5-08T09:56:07.795000000</dc:date>
    <meta:editing-duration>PT16M1S</meta:editing-duration>
    <meta:editing-cycles>2</meta:editing-cycles>
    <meta:document-statistic meta:table-count="1" meta:image-count="0" meta:object-count="0" meta:page-count="3" meta:paragraph-count="54" meta:word-count="440" meta:character-count="3661" meta:non-whitespace-character-count="3085"/>
  </office:meta>
</office:document-meta>
</file>