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d14f" officeooo:paragraph-rsid="0001d14f"/>
    </style:style>
    <style:style style:name="P2" style:family="paragraph" style:parent-style-name="Standard">
      <style:text-properties officeooo:rsid="0001d14f" officeooo:paragraph-rsid="0007094d"/>
    </style:style>
    <style:style style:name="P3" style:family="paragraph" style:parent-style-name="Standard">
      <style:text-properties fo:color="#000000" officeooo:rsid="0001d14f" officeooo:paragraph-rsid="0007094d"/>
    </style:style>
    <style:style style:name="P4" style:family="paragraph" style:parent-style-name="Standard">
      <style:text-properties fo:color="#000000" officeooo:rsid="0007b2ba" officeooo:paragraph-rsid="0007b2ba"/>
    </style:style>
    <style:style style:name="T1" style:family="text">
      <style:text-properties officeooo:rsid="00035bb5"/>
    </style:style>
    <style:style style:name="T2" style:family="text">
      <style:text-properties officeooo:rsid="0004dc47"/>
    </style:style>
    <style:style style:name="T3" style:family="text">
      <style:text-properties fo:color="#168253"/>
    </style:style>
    <style:style style:name="T4" style:family="text">
      <style:text-properties fo:color="#55308d" officeooo:rsid="0007b2ba" fo:background-color="transparent" loext:char-shading-value="0"/>
    </style:style>
    <style:style style:name="T5" style:family="text">
      <style:text-properties fo:color="#ff0000"/>
    </style:style>
    <style:style style:name="T6" style:family="text">
      <style:text-properties officeooo:rsid="0007b2ba"/>
    </style:style>
    <style:style style:name="T7" style:family="text">
      <style:text-properties officeooo:rsid="0007b2ba" fo:background-color="transparent" loext:char-shading-value="0"/>
    </style:style>
    <style:style style:name="T8" style:family="text">
      <style:text-properties fo:color="#2a6099" officeooo:rsid="0007b2ba" fo:background-color="transparent" loext:char-shading-value="0"/>
    </style:style>
    <style:style style:name="T9" style:family="text">
      <style:text-properties fo:color="#158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NS <text:s/>SCHULE</text:p>
      <text:p text:style-name="P1"/>
      <text:p text:style-name="P1">das Klassenzimmer- <text:s/>Ich lerne/schreibe/ <text:s/>imKlassenzimmer.</text:p>
      <text:p text:style-name="P1">DieBibliothek -<text:span text:style-name="T1">Ich lese Bücher und Zeitschriften.Ich surfe im Internet.</text:span></text:p>
      <text:p text:style-name="P1">das Labor <text:s/>- <text:span text:style-name="T1">Ich experimentiere und rechne.</text:span></text:p>
      <text:p text:style-name="P1">die Turnhalle -<text:span text:style-name="T1">Ich <text:s/>turne und spiele Fußball/Basketball.</text:span></text:p>
      <text:p text:style-name="P1">der Schulhof – <text:span text:style-name="T1">Ich <text:s/>chatte/spiele mit meinen Freunden.</text:span></text:p>
      <text:p text:style-name="P1">der Sportplatz-<text:span text:style-name="T2">Ich mache Sport oder jogge.</text:span></text:p>
      <text:p text:style-name="P1">das Esszimmer -<text:span text:style-name="T1">Ich esse und trinke in der Pause.</text:span></text:p>
      <text:p text:style-name="P1">der Computerraum- <text:span text:style-name="T2">Ich programmiere.</text:span></text:p>
      <text:p text:style-name="P1">die Aula- <text:span text:style-name="T2">Wir feiern Partys und Events.</text:span></text:p>
      <text:p text:style-name="P1">das Direktorat-<text:span text:style-name="T2">Hier arbeitet unser Schulleiter(in).</text:span></text:p>
      <text:p text:style-name="P2">das Sekretariat- <text:span text:style-name="T2">Hier arbeitet unsere Schulsekretärin </text:span></text:p>
      <text:p text:style-name="P2"><text:span text:style-name="T4"/></text:p>
      <text:p text:style-name="P2"><text:span text:style-name="T4"/></text:p>
      <text:p text:style-name="P3"><text:span text:style-name="T7"/></text:p>
      <text:p text:style-name="P3"><text:span text:style-name="T8">der-</text:span><text:span text:style-name="T7"> </text:span><text:span text:style-name="T6">određeni član za muški rod</text:span></text:p>
      <text:p text:style-name="P3"/>
      <text:p text:style-name="P4"><text:span text:style-name="T5">die</text:span>-određeni član za ženski rod</text:p>
      <text:p text:style-name="P4"/>
      <text:p text:style-name="P4"><text:span text:style-name="T9">das</text:span>- određeni član za srednji r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6T00:47:21.144000000</dc:date>
    <meta:editing-duration>PT7M32S</meta:editing-duration>
    <meta:editing-cycles>2</meta:editing-cycles>
    <meta:document-statistic meta:table-count="0" meta:image-count="0" meta:object-count="0" meta:page-count="1" meta:paragraph-count="15" meta:word-count="91" meta:character-count="657" meta:non-whitespace-character-count="573"/>
  </office:meta>
</office:document-meta>
</file>