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14e1f" officeooo:paragraph-rsid="00014e1f"/>
    </style:style>
    <style:style style:name="P2" style:family="paragraph" style:parent-style-name="Standard">
      <style:paragraph-properties fo:text-align="start" style:justify-single-word="false"/>
      <style:text-properties officeooo:rsid="00014e1f" officeooo:paragraph-rsid="00014e1f"/>
    </style:style>
    <style:style style:name="P3" style:family="paragraph" style:parent-style-name="Standard">
      <style:paragraph-properties fo:text-align="start" style:justify-single-word="false"/>
      <style:text-properties officeooo:rsid="00014e1f" officeooo:paragraph-rsid="0002c34a"/>
    </style:style>
    <style:style style:name="P4" style:family="paragraph" style:parent-style-name="Standard">
      <style:paragraph-properties fo:text-align="start" style:justify-single-word="false"/>
      <style:text-properties officeooo:rsid="00014e1f" officeooo:paragraph-rsid="00036ba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background-color="#ff00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und um das Jahr</text:p>
      <text:p text:style-name="P2"/>
      <text:p text:style-name="P2">Ein Jahr <text:s/>hat 365 Tage. <text:s text:c="59"/>der Tag-dan</text:p>
      <text:p text:style-name="P2">Die Wochentage sind: <text:s text:c="61"/>das Jahr-godina <text:s/></text:p>
      <text:p text:style-name="P2">der Montag <text:s text:c="78"/>der Monat -mjesec <text:s text:c="18"/></text:p>
      <text:p text:style-name="P2">der Dienstag <text:s text:c="77"/>die Jahreszeiten-godišnja doba</text:p>
      <text:p text:style-name="P3">der Mittwoch <text:s text:c="25"/><text:span text:style-name="T1"><text:s/></text:span><text:span text:style-name="T2">am</text:span> <text:s/>Montag(u ponedjeljak)</text:p>
      <text:p text:style-name="P2">der Donnerstag</text:p>
      <text:p text:style-name="P2">der Freitag</text:p>
      <text:p text:style-name="P2">der Samstag</text:p>
      <text:p text:style-name="P2">der Sonntag</text:p>
      <text:p text:style-name="P2"/>
      <text:p text:style-name="P2">Ein Jahr hat 12 Monate:</text:p>
      <text:p text:style-name="P2">der Januar</text:p>
      <text:p text:style-name="P2">der Februar</text:p>
      <text:p text:style-name="P2">der März</text:p>
      <text:p text:style-name="P2">der April</text:p>
      <text:p text:style-name="P2">der Mai <text:s text:c="35"/><text:span text:style-name="T2">im</text:span> April(u travnju)</text:p>
      <text:p text:style-name="P2">der Juni</text:p>
      <text:p text:style-name="P2">der Juli</text:p>
      <text:p text:style-name="P2">der August</text:p>
      <text:p text:style-name="P2">der September</text:p>
      <text:p text:style-name="P2">der Oktober</text:p>
      <text:p text:style-name="P2">der November</text:p>
      <text:p text:style-name="P2">der Dezember</text:p>
      <text:p text:style-name="P2"/>
      <text:p text:style-name="P2">Ein Jahr hat 4 Jahreszeiten:</text:p>
      <text:p text:style-name="P2">der Frühling</text:p>
      <text:p text:style-name="P2">der Sommer</text:p>
      <text:p text:style-name="P4">der Herbst <text:s text:c="37"/><text:span text:style-name="T2">im </text:span>Sommer</text:p>
      <text:p text:style-name="P2">der Win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01T23:13:56.449000000</dc:date>
    <meta:editing-duration>PT3M53S</meta:editing-duration>
    <meta:editing-cycles>2</meta:editing-cycles>
    <meta:document-statistic meta:table-count="0" meta:image-count="0" meta:object-count="0" meta:page-count="1" meta:paragraph-count="28" meta:word-count="86" meta:character-count="879" meta:non-whitespace-character-count="425"/>
  </office:meta>
</office:document-meta>
</file>