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144cm"/>
        </style:tab-stops>
      </style:paragraph-properties>
      <style:text-properties officeooo:paragraph-rsid="00008d06"/>
    </style:style>
    <style:style style:name="P2" style:family="paragraph" style:parent-style-name="Standard">
      <style:paragraph-properties>
        <style:tab-stops>
          <style:tab-stop style:position="7.144cm"/>
        </style:tab-stops>
      </style:paragraph-properties>
      <style:text-properties fo:language="none" fo:country="none" officeooo:paragraph-rsid="00008d06" style:language-asian="none" style:country-asian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fo:font-size="14pt" fo:font-weight="bold" officeooo:paragraph-rsid="00008d06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8.705cm"/>
        </style:tab-stops>
      </style:paragraph-properties>
      <style:text-properties officeooo:paragraph-rsid="00008d06"/>
    </style:style>
    <style:style style:name="P5" style:family="paragraph" style:parent-style-name="Standard">
      <style:text-properties officeooo:paragraph-rsid="00008d06"/>
    </style:style>
    <style:style style:name="P6" style:family="paragraph" style:parent-style-name="Standard">
      <style:text-properties fo:font-size="14pt" officeooo:rsid="00008d06" officeooo:paragraph-rsid="00008d06" style:font-size-asian="14pt" style:font-size-complex="14pt"/>
    </style:style>
    <style:style style:name="P7" style:family="paragraph" style:parent-style-name="Standard">
      <style:text-properties fo:font-size="14pt" officeooo:paragraph-rsid="00008d06" style:font-size-asian="14pt" style:font-size-complex="14pt"/>
    </style:style>
    <style:style style:name="P8" style:family="paragraph" style:parent-style-name="Standard">
      <style:text-properties officeooo:paragraph-rsid="00008d06"/>
    </style:style>
    <style:style style:name="P9" style:family="paragraph" style:parent-style-name="Standard">
      <style:text-properties officeooo:rsid="00025512" officeooo:paragraph-rsid="00025512"/>
    </style:style>
    <style:style style:name="P10" style:family="paragraph" style:parent-style-name="Standard">
      <style:text-properties fo:font-weight="bold" officeooo:rsid="00025512" officeooo:paragraph-rsid="00025512" style:font-weight-asian="bold" style:font-weight-complex="bold"/>
    </style:style>
    <style:style style:name="P11" style:family="paragraph" style:parent-style-name="Standard">
      <style:text-properties fo:font-weight="normal" officeooo:rsid="00025512" officeooo:paragraph-rsid="00025512" style:font-weight-asian="normal" style:font-weight-complex="normal"/>
    </style:style>
    <style:style style:name="P12" style:family="paragraph" style:parent-style-name="Standard">
      <style:text-properties fo:font-size="12pt" fo:font-weight="bold" officeooo:paragraph-rsid="00008d06" style:font-size-asian="12pt" style:font-weight-asian="bold" style:font-size-complex="12pt" style:font-weight-complex="bold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8d06" style:font-size-asian="14pt" style:font-size-complex="14pt"/>
    </style:style>
    <style:style style:name="T3" style:family="text">
      <style:text-properties fo:font-size="14pt" officeooo:rsid="00025512" style:font-size-asian="14pt" style:font-size-complex="14pt"/>
    </style:style>
    <style:style style:name="T4" style:family="text">
      <style:text-properties officeooo:rsid="00025512"/>
    </style:style>
    <style:style style:name="T5" style:family="text">
      <style:text-properties officeooo:rsid="00008d06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 ist denn hier…?</text:p>
      <text:p text:style-name="P2"><draw:custom-shape text:anchor-type="char" draw:z-index="0" draw:style-name="gr1" draw:text-style-name="P13" svg:width="3.176cm" svg:height="2.541cm" svg:x="-0.318cm" svg:y="0.187cm"><text:p/><draw:enhanced-geometry svg:viewBox="0 0 21600 21600" draw:type="rectangle" draw:enhanced-path="M 0 0 L 21600 0 21600 21600 0 21600 0 0 Z N"/></draw:custom-shape></text:p>
      <text:p text:style-name="P1">vor = ispred</text:p>
      <text:p text:style-name="P1">in = u </text:p>
      <text:p text:style-name="P1">an = na</text:p>
      <text:p text:style-name="P1">neben = pokraj</text:p>
      <text:p text:style-name="P5"/>
      <text:p text:style-name="P5">stehen = stajati</text:p>
      <text:p text:style-name="P5">sitzen = sjediti</text:p>
      <text:p text:style-name="P10">1.Prepiši u bilježnicu i <text:s/>prevedi ove riječi,nauči: </text:p>
      <text:p text:style-name="P11">das Kino-</text:p>
      <text:p text:style-name="P9">die Bank-</text:p>
      <text:p text:style-name="P9">die Post-</text:p>
      <text:p text:style-name="P9">das Cafe-</text:p>
      <text:p text:style-name="P9">die Kirche-</text:p>
      <text:p text:style-name="P9">die Apotheke-</text:p>
      <text:p text:style-name="P9">der Blumenladen-</text:p>
      <text:p text:style-name="P9">die Bäckerei-</text:p>
      <text:p text:style-name="P9">der Mediamarkt-</text:p>
      <text:p text:style-name="P9">das Museum-</text:p>
      <text:p text:style-name="P9">das Kaufhaus-</text:p>
      <text:p text:style-name="P9">das Parkhaus-</text:p>
      <text:p text:style-name="P9">die Eisdiele-</text:p>
      <text:p text:style-name="P9">die Konditorei-</text:p>
      <text:p text:style-name="P9">sdie Buchhandlung-</text:p>
      <text:p text:style-name="P9"/>
      <text:p text:style-name="P12"><text:span text:style-name="T4">2.</text:span>Ergänze und verbinde!<text:span text:style-name="T5">Dopuni i poveži!</text:span></text:p>
      <text:p text:style-name="P6"/>
      <text:p text:style-name="P5">vor dem Kino <text:s text:c="60"/>_________ kafiću</text:p>
      <text:p text:style-name="P5"/>
      <text:p text:style-name="P5">an der Haltestelle <text:s text:c="54"/>_________ <text:s/>Erhadtovoj ulici</text:p>
      <text:p text:style-name="P5"/>
      <text:p text:style-name="P5">am Bahnhof <text:s text:c="62"/>_________ <text:s/>kina</text:p>
      <text:p text:style-name="P5"/>
      <text:p text:style-name="P5">im Cafe <text:s text:c="69"/>_________ <text:s/>automobila</text:p>
      <text:p text:style-name="P5"/>
      <text:p text:style-name="P5">in der Erhardtstraße <text:s text:c="50"/>_________ <text:s/>trgovine gdje se podaje sladoled</text:p>
      <text:p text:style-name="P5"/>
      <text:p text:style-name="P5">neben dem Auto <text:s text:c="55"/>_________ <text:s/>željezničkom kolodvoru</text:p>
      <text:p text:style-name="P5"/>
      <text:p text:style-name="P4">in der Telefonzelle<text:tab/>_________ <text:s/>stanici</text:p>
      <text:p text:style-name="P5"/>
      <text:p text:style-name="P5">vor der Eisdiele <text:s text:c="56"/>_________ <text:s/>telefonskoj govornici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11:24:58.018000000</dc:date>
    <meta:editing-duration>PT14M42S</meta:editing-duration>
    <meta:editing-cycles>2</meta:editing-cycles>
    <meta:document-statistic meta:table-count="0" meta:image-count="0" meta:object-count="0" meta:page-count="2" meta:paragraph-count="32" meta:word-count="109" meta:character-count="1103" meta:non-whitespace-character-count="610"/>
  </office:meta>
</office:document-meta>
</file>