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2pt" fo:font-weight="normal" officeooo:rsid="0001b0f2" officeooo:paragraph-rsid="0001b0f2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Verdana" fo:letter-spacing="normal" fo:font-style="normal"/>
    </style:style>
    <style:style style:name="T2" style:family="text">
      <style:text-properties officeooo:rsid="0001ce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amburgerrestaurants :schnell und billig</text:span> </text:p>
      <text:p text:style-name="P2"/>
      <text:p text:style-name="P3">das Restaurant(s)-</text:p>
      <text:p text:style-name="P3">das Fast-Food -Restaurant-restoran brze hrane</text:p>
      <text:p text:style-name="P3">die Kettenrestaurant<text:span text:style-name="T2">(s)</text:span>-lanac restorana</text:p>
      <text:p text:style-name="P3">zunächst-najprije</text:p>
      <text:p text:style-name="P3">erobern-osvojiti</text:p>
      <text:p text:style-name="P3">d<text:span text:style-name="T2">as</text:span> Gericht(e)-jelo <text:s text:c="5"/>die Fertichgerichte- gotova jela</text:p>
      <text:p text:style-name="P3">der Vorteil-prednost</text:p>
      <text:p text:style-name="P3">der Nachteil-nedostatak</text:p>
      <text:p text:style-name="P3">bedienen,die Bedienung- posluživati, posluživanje</text:p>
      <text:p text:style-name="P3">einwickeln-zamotati</text:p>
      <text:p text:style-name="P3">wegschmiessen- baciti</text:p>
      <text:p text:style-name="P3">pro/für-za</text:p>
      <text:p text:style-name="P3">kontra/gegen-protiv</text:p>
      <text:p text:style-name="P3">schmecken-prijati </text:p>
      <text:p text:style-name="P3">ähnlich-sličn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7T11:37:21.717000000</dc:date>
    <meta:editing-duration>PT3M</meta:editing-duration>
    <meta:editing-cycles>1</meta:editing-cycles>
    <meta:document-statistic meta:table-count="0" meta:image-count="0" meta:object-count="0" meta:page-count="1" meta:paragraph-count="16" meta:word-count="37" meta:character-count="426" meta:non-whitespace-character-count="398"/>
  </office:meta>
</office:document-meta>
</file>