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ica5" style:family="table">
      <style:table-properties style:width="16.418cm" fo:margin-left="-0.208cm" table:align="left" style:writing-mode="lr-tb"/>
    </style:style>
    <style:style style:name="Tablica5.A" style:family="table-column">
      <style:table-column-properties style:column-width="2.692cm"/>
    </style:style>
    <style:style style:name="Tablica5.B" style:family="table-column">
      <style:table-column-properties style:column-width="6.251cm"/>
    </style:style>
    <style:style style:name="Tablica5.C" style:family="table-column">
      <style:table-column-properties style:column-width="7.475cm"/>
    </style:style>
    <style:style style:name="Tablica5.1" style:family="table-row">
      <style:table-row-properties fo:keep-together="auto"/>
    </style:style>
    <style:style style:name="Tablica5.A1" style:family="table-cell">
      <style:table-cell-properties style:vertical-align="top" fo:padding-left="0.191cm" fo:padding-right="0.191cm" fo:padding-top="0cm" fo:padding-bottom="0cm" fo:border-left="0.5pt solid #808080" fo:border-right="none" fo:border-top="0.5pt solid #808080" fo:border-bottom="none" style:writing-mode="lr-tb"/>
    </style:style>
    <style:style style:name="Tablica5.B1" style:family="table-cell">
      <style:table-cell-properties style:vertical-align="top" fo:background-color="#d9d9d9" fo:padding-left="0.191cm" fo:padding-right="0.191cm" fo:padding-top="0cm" fo:padding-bottom="0cm" fo:border-left="none" fo:border-right="none" fo:border-top="0.5pt solid #808080" fo:border-bottom="none" style:writing-mode="lr-tb">
        <style:background-image/>
      </style:table-cell-properties>
    </style:style>
    <style:style style:name="Tablica5.C1" style:family="table-cell">
      <style:table-cell-properties style:vertical-align="top" fo:background-color="#d9d9d9" fo:padding-left="0.191cm" fo:padding-right="0.191cm" fo:padding-top="0cm" fo:padding-bottom="0cm" fo:border-left="0.5pt solid #808080" fo:border-right="0.5pt solid #808080" fo:border-top="0.5pt solid #808080" fo:border-bottom="none" style:writing-mode="lr-tb">
        <style:background-image/>
      </style:table-cell-properties>
    </style:style>
    <style:style style:name="Tablica5.A2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2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3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3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4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4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4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5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5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6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none" style:writing-mode="lr-tb"/>
    </style:style>
    <style:style style:name="Tablica5.B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5.C6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none" style:writing-mode="lr-tb"/>
    </style:style>
    <style:style style:name="Tablica5.A7" style:family="table-cell">
      <style:table-cell-properties style:vertical-align="top" fo:padding-left="0.191cm" fo:padding-right="0.191cm" fo:padding-top="0cm" fo:padding-bottom="0cm" fo:border-left="0.5pt solid #808080" fo:border-right="none" fo:border-top="none" fo:border-bottom="0.5pt solid #808080" style:writing-mode="lr-tb"/>
    </style:style>
    <style:style style:name="Tablica5.B7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808080" style:writing-mode="lr-tb"/>
    </style:style>
    <style:style style:name="Tablica5.C7" style:family="table-cell">
      <style:table-cell-properties style:vertical-align="top" fo:padding-left="0.191cm" fo:padding-right="0.191cm" fo:padding-top="0cm" fo:padding-bottom="0cm" fo:border-left="0.5pt solid #808080" fo:border-right="0.5pt solid #808080" fo:border-top="none" fo:border-bottom="0.5pt solid #808080" style:writing-mode="lr-tb"/>
    </style:style>
    <style:style style:name="P1" style:family="paragraph" style:parent-style-name="Standard">
      <style:text-properties fo:font-weight="bold" officeooo:paragraph-rsid="000098eb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fo:language="de" fo:country="DE" fo:font-weight="bold" officeooo:paragraph-rsid="000098eb" style:font-weight-asian="bold"/>
    </style:style>
    <style:style style:name="P3" style:family="paragraph" style:parent-style-name="Standard">
      <style:text-properties fo:language="de" fo:country="DE" officeooo:paragraph-rsid="000098eb"/>
    </style:style>
    <style:style style:name="P4" style:family="paragraph" style:parent-style-name="Standard">
      <style:text-properties officeooo:paragraph-rsid="000098eb"/>
    </style:style>
    <style:style style:name="P5" style:family="paragraph" style:parent-style-name="Standard">
      <style:paragraph-properties fo:text-align="center" style:justify-single-word="false"/>
      <style:text-properties fo:color="#c9211e" fo:font-weight="bold" officeooo:paragraph-rsid="000098eb" style:font-weight-asian="bold"/>
    </style:style>
    <style:style style:name="P6" style:family="paragraph" style:parent-style-name="Standard">
      <style:text-properties fo:font-weight="bold" officeooo:paragraph-rsid="000098eb" style:font-weight-asian="bold"/>
    </style:style>
    <style:style style:name="P7" style:family="paragraph" style:parent-style-name="Standard">
      <style:paragraph-properties>
        <style:tab-stops>
          <style:tab-stop style:position="14.139cm"/>
        </style:tab-stops>
      </style:paragraph-properties>
      <style:text-properties fo:font-weight="bold" officeooo:paragraph-rsid="000098eb" style:font-weight-asian="bold"/>
    </style:style>
    <style:style style:name="P8" style:family="paragraph" style:parent-style-name="Standard">
      <style:text-properties fo:font-weight="bold" officeooo:rsid="0001f3ce" officeooo:paragraph-rsid="0001f3ce" style:font-weight-asian="bold"/>
    </style:style>
    <style:style style:name="P9" style:family="paragraph" style:parent-style-name="Standard">
      <style:text-properties officeooo:paragraph-rsid="000098eb"/>
    </style:style>
    <style:style style:name="P10" style:family="paragraph" style:parent-style-name="Standard">
      <style:text-properties officeooo:rsid="0001f3ce" officeooo:paragraph-rsid="0001f3ce"/>
    </style:style>
    <style:style style:name="P11" style:family="paragraph" style:parent-style-name="Standard">
      <style:text-properties fo:font-weight="normal" officeooo:rsid="0001f3ce" officeooo:paragraph-rsid="0001f3ce" style:font-weight-asian="normal" style:font-weight-complex="normal"/>
    </style:style>
    <style:style style:name="P12" style:family="paragraph" style:parent-style-name="Standard">
      <style:text-properties fo:font-weight="normal" officeooo:paragraph-rsid="000098eb" style:font-weight-asian="normal" style:font-weight-complex="normal"/>
    </style:style>
    <style:style style:name="P13" style:family="paragraph" style:parent-style-name="Standard">
      <style:text-properties fo:font-weight="normal" officeooo:rsid="00030041" officeooo:paragraph-rsid="00030041" style:font-weight-asian="normal" style:font-weight-complex="normal"/>
    </style:style>
    <style:style style:name="P14" style:family="paragraph" style:parent-style-name="Standard">
      <style:text-properties officeooo:paragraph-rsid="00030041"/>
    </style:style>
    <style:style style:name="P15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098eb" style:font-weight-asian="bold" style:font-weight-complex="bold"/>
    </style:style>
    <style:style style:name="T4" style:family="text">
      <style:text-properties fo:font-weight="bold" officeooo:rsid="00030041" style:font-weight-asian="bold" style:font-weight-complex="bold"/>
    </style:style>
    <style:style style:name="T5" style:family="text">
      <style:text-properties fo:language="de" fo:country="DE" fo:font-weight="bold" style:font-weight-asian="bold"/>
    </style:style>
    <style:style style:name="T6" style:family="text">
      <style:text-properties fo:color="#c9211e"/>
    </style:style>
    <style:style style:name="T7" style:family="text">
      <style:text-properties fo:color="#c9211e" fo:font-weight="bold" style:font-weight-asian="bold"/>
    </style:style>
    <style:style style:name="T8" style:family="text">
      <style:text-properties fo:color="#c9211e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variant="normal" fo:text-transform="none" style:font-name="Verdana" fo:font-size="6.59999990463257pt" fo:letter-spacing="normal" fo:font-style="normal" style:text-underline-style="solid" style:text-underline-width="auto" style:text-underline-color="font-color" fo:font-weight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030041" style:font-weight-asian="normal" style:font-weight-complex="normal"/>
    </style:style>
    <style:style style:name="T13" style:family="text">
      <style:text-properties officeooo:rsid="00030041"/>
    </style:style>
    <style:style style:name="T14" style:family="text">
      <style:text-properties officeooo:rsid="0003a418"/>
    </style:style>
    <style:style style:name="gr1" style:family="graphic">
      <style:graphic-properties svg:stroke-width="0.101cm" svg:stroke-color="#ff0000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O WARST DU?</text:p>
      <text:p text:style-name="P1"/>
      <text:p text:style-name="P14">Na ovome satu naučit ćeš <text:span text:style-name="T6">prošlo vrijeme </text:span>glagola<text:span text:style-name="T1"> </text:span><text:span text:style-name="T5">sein</text:span><text:span text:style-name="T1"> (biti) </text:span>i <text:span text:style-name="T5">haben</text:span><text:span text:style-name="T1"> (imati).</text:span></text:p>
      <text:p text:style-name="P14"><text:span text:style-name="T12">Dobro prouči primjere rečenica I uoči da se radi o istom glagolu,samo što je jednom u sadašnjem,a jednom u prošlom vremenu.Prepiši u svoju bilježnicu.</text:span><text:span text:style-name="T4">NAUČI!</text:span></text:p>
      <text:p text:style-name="P12"/>
      <text:p text:style-name="P4"><text:span text:style-name="T1"/></text:p>
      <text:p text:style-name="P10"><draw:line text:anchor-type="paragraph" draw:z-index="0" draw:name="Oblik1" draw:style-name="gr1" draw:text-style-name="P15" svg:x1="0.519cm" svg:y1="0.483cm" svg:x2="-0.751cm" svg:y2="1.33cm"><text:p/></draw:line><text:span text:style-name="T7">PRÄSENS</text:span><text:span text:style-name="T1">(sadašnje vrijeme)-</text:span><text:span text:style-name="T11">koristimo za radnju koja se sada događa.</text:span></text:p>
      <text:p text:style-name="P1"><draw:line text:anchor-type="paragraph" draw:z-index="1" draw:name="Oblik2" draw:style-name="gr1" draw:text-style-name="P15" svg:x1="1.027cm" svg:y1="0.018cm" svg:x2="2.424cm" svg:y2="0.844cm"><text:p/></draw:line><draw:line text:anchor-type="paragraph" draw:z-index="2" draw:name="Oblik3" draw:style-name="gr1" draw:text-style-name="P15" svg:x1="2.424cm" svg:y1="0.018cm" svg:x2="4.371cm" svg:y2="0.78cm"><text:p/></draw:line><text:span text:style-name="Strong_20_Emphasis"><text:span text:style-name="T10"/></text:span></text:p>
      <text:p text:style-name="P7"><text:span text:style-name="Strong_20_Emphasis"><text:span text:style-name="T10"/></text:span></text:p>
      <text:p text:style-name="P8"/>
      <text:p text:style-name="P8">jetzt(<text:span text:style-name="T11">sada</text:span>) heute(<text:span text:style-name="T11">danas</text:span>) diese Woche(<text:span text:style-name="T11">ovaj tjedan</text:span>)</text:p>
      <text:p text:style-name="P8"/>
      <text:p text:style-name="P11">Heute<text:span text:style-name="T9"> bin</text:span> ich zu Hause.<text:span text:style-name="T13">(Danas sam kod kuće.)</text:span></text:p>
      <text:p text:style-name="P13">Jetzt <text:span text:style-name="T9">habe </text:span>ich Zeit.(Sada imam vremena.)</text:p>
      <text:p text:style-name="P11"/>
      <text:p text:style-name="P11"/>
      <text:p text:style-name="P11"><draw:line text:anchor-type="paragraph" draw:z-index="5" draw:name="Oblik6" draw:style-name="gr1" draw:text-style-name="P15" svg:x1="2.656cm" svg:y1="0.469cm" svg:x2="4.265cm" svg:y2="1.57cm"><text:p/></draw:line><text:span text:style-name="T8">PRÄTERITUM</text:span>(<text:span text:style-name="T2">prošlo vrijeme</text:span>)-<text:span text:style-name="T13">koristimo za radnju koja se prije dogodila.</text:span></text:p>
      <text:p text:style-name="P8"><draw:line text:anchor-type="paragraph" draw:z-index="3" draw:name="Oblik4" draw:style-name="gr1" draw:text-style-name="P15" svg:x1="0.264cm" svg:y1="0.067cm" svg:x2="-0.9cm" svg:y2="1.189cm"><text:p/></draw:line><draw:line text:anchor-type="paragraph" draw:z-index="4" draw:name="Oblik5" draw:style-name="gr1" draw:text-style-name="P15" svg:x1="1.175cm" svg:y1="0.025cm" svg:x2="2.043cm" svg:y2="1.232cm"><text:p/></draw:line></text:p>
      <text:p text:style-name="P8"/>
      <text:p text:style-name="P8"/>
      <text:p text:style-name="P8">gestern(<text:span text:style-name="T11">jučer</text:span>) <text:s/>letzte Woche(<text:span text:style-name="T11">prošli tjedan</text:span>) <text:s/>letztes Jahr(<text:span text:style-name="T11">prošle godine</text:span>)</text:p>
      <text:p text:style-name="P8"/>
      <text:p text:style-name="P13">Gestern <text:span text:style-name="T9">war</text:span> ich zu Hause.(Jučer sam bio kod kuće.)</text:p>
      <text:p text:style-name="P13">Le<text:span text:style-name="T14">t</text:span>zte Woche <text:span text:style-name="T9">hatte</text:span> ich Zeit.(Prošli tjedan sam imao vremena.)</text:p>
      <text:p text:style-name="P1"/>
      <text:p text:style-name="P1"/>
      <text:p text:style-name="P1"/>
      <text:p text:style-name="P1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"/>
          </table:table-cell>
          <table:table-cell table:style-name="Tablica5.B1" office:value-type="string">
            <text:p text:style-name="P5">SEIN</text:p>
          </table:table-cell>
          <table:table-cell table:style-name="Tablica5.C1" office:value-type="string">
            <text:p text:style-name="P5">HABEN</text:p>
          </table:table-cell>
        </table:table-row>
        <table:table-row table:style-name="Tablica5.1">
          <table:table-cell table:style-name="Tablica5.A2" office:value-type="string">
            <text:p text:style-name="P3">1. ich</text:p>
          </table:table-cell>
          <table:table-cell table:style-name="Tablica5.B2" office:value-type="string">
            <text:p text:style-name="P4"><text:span text:style-name="T5">war</text:span><text:span text:style-name="T1"> – </text:span>bio sam, bila sam</text:p>
          </table:table-cell>
          <table:table-cell table:style-name="Tablica5.C2" office:value-type="string">
            <text:p text:style-name="P4"><text:span text:style-name="T5">hatte</text:span><text:span text:style-name="T1"> – </text:span>imao sam, imala sam</text:p>
          </table:table-cell>
        </table:table-row>
        <table:table-row table:style-name="Tablica5.1">
          <table:table-cell table:style-name="Tablica5.A3" office:value-type="string">
            <text:p text:style-name="P3">2. du</text:p>
          </table:table-cell>
          <table:table-cell table:style-name="Tablica5.B3" office:value-type="string">
            <text:p text:style-name="P4"><text:span text:style-name="T5">warst</text:span><text:span text:style-name="T1"> – </text:span>bio si, bila si/<text:span text:style-name="T3">warst du?</text:span></text:p>
          </table:table-cell>
          <table:table-cell table:style-name="Tablica5.C3" office:value-type="string">
            <text:p text:style-name="P4"><text:span text:style-name="T5">hattest</text:span><text:span text:style-name="T1"> – </text:span>imao si, imala si/<text:span text:style-name="T3">hattest du?</text:span></text:p>
          </table:table-cell>
        </table:table-row>
        <table:table-row table:style-name="Tablica5.1">
          <table:table-cell table:style-name="Tablica5.A4" office:value-type="string">
            <text:p text:style-name="P3">3. er, sie, es</text:p>
          </table:table-cell>
          <table:table-cell table:style-name="Tablica5.B4" office:value-type="string">
            <text:p text:style-name="P4"><text:span text:style-name="T5">war</text:span><text:span text:style-name="T1"> – </text:span>on je bio, ona je bila, ono je bilo</text:p>
          </table:table-cell>
          <table:table-cell table:style-name="Tablica5.C4" office:value-type="string">
            <text:p text:style-name="P4"><text:span text:style-name="T5">hatte</text:span><text:span text:style-name="T1"> – </text:span>on je imao, ona je imala, ono je imalo</text:p>
          </table:table-cell>
        </table:table-row>
        <table:table-row table:style-name="Tablica5.1">
          <table:table-cell table:style-name="Tablica5.A5" office:value-type="string">
            <text:p text:style-name="P3">1. wir</text:p>
          </table:table-cell>
          <table:table-cell table:style-name="Tablica5.B5" office:value-type="string">
            <text:p text:style-name="P4"><text:span text:style-name="T5">waren</text:span><text:span text:style-name="T1"> – </text:span>bili smo</text:p>
          </table:table-cell>
          <table:table-cell table:style-name="Tablica5.C5" office:value-type="string">
            <text:p text:style-name="P4"><text:span text:style-name="T5">hatten</text:span><text:span text:style-name="T1"> – </text:span>imali smo</text:p>
          </table:table-cell>
        </table:table-row>
        <table:table-row table:style-name="Tablica5.1">
          <table:table-cell table:style-name="Tablica5.A6" office:value-type="string">
            <text:p text:style-name="P3">2. ihr</text:p>
          </table:table-cell>
          <table:table-cell table:style-name="Tablica5.B6" office:value-type="string">
            <text:p text:style-name="P4"><text:span text:style-name="T5">wart</text:span><text:span text:style-name="T1"> – </text:span>bili ste</text:p>
          </table:table-cell>
          <table:table-cell table:style-name="Tablica5.C6" office:value-type="string">
            <text:p text:style-name="P4"><text:span text:style-name="T5">hattet</text:span><text:span text:style-name="T1"> – </text:span>imali ste<text:span text:style-name="T1"> </text:span></text:p>
          </table:table-cell>
        </table:table-row>
        <table:table-row table:style-name="Tablica5.1">
          <table:table-cell table:style-name="Tablica5.A7" office:value-type="string">
            <text:p text:style-name="P3">3. sie, Sie</text:p>
          </table:table-cell>
          <table:table-cell table:style-name="Tablica5.B7" office:value-type="string">
            <text:p text:style-name="P4"><text:span text:style-name="T5">waren</text:span><text:span text:style-name="T1"> – </text:span>bili su, Vi ste bili</text:p>
          </table:table-cell>
          <table:table-cell table:style-name="Tablica5.C7" office:value-type="string">
            <text:p text:style-name="P4"><text:span text:style-name="T5">hatten</text:span><text:span text:style-name="T1"> – </text:span>imali su, Vi ste imali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" svg:font-family="Verdan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5.2$Windows_X86_64 LibreOffice_project/1ec314fa52f458adc18c4f025c545a4e8b22c159</meta:generator>
    <dc:date>2020-05-07T00:44:08.487000000</dc:date>
    <meta:editing-duration>PT3M23S</meta:editing-duration>
    <meta:editing-cycles>2</meta:editing-cycles>
    <meta:document-statistic meta:table-count="1" meta:image-count="0" meta:object-count="0" meta:page-count="1" meta:paragraph-count="31" meta:word-count="183" meta:character-count="1089" meta:non-whitespace-character-count="922"/>
  </office:meta>
</office:document-meta>
</file>