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560f"/>
    </style:style>
    <style:style style:name="P2" style:family="paragraph" style:parent-style-name="Standard">
      <style:text-properties fo:language="de" fo:country="DE" officeooo:paragraph-rsid="0001560f"/>
    </style:style>
    <style:style style:name="T1" style:family="text">
      <style:text-properties fo:language="de" fo:country="DE"/>
    </style:style>
    <style:style style:name="T2" style:family="text">
      <style:text-properties officeooo:rsid="0001560f"/>
    </style:style>
    <style:style style:name="T3" style:family="text">
      <style:text-properties fo:font-weight="bold" officeooo:rsid="0001560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text:span text:style-name="T2"><text:s text:c="42"/></text:span><text:span text:style-name="T3">LERNTIPPS</text:span></text:p>
      <text:p text:style-name="P1"/>
      <text:p text:style-name="P1">denn – jer </text:p>
      <text:p text:style-name="P1">verbringen – provesti</text:p>
      <text:p text:style-name="P1">viel Zeit mit den Freunden verbringen – provesti puno vremena s prijateljima</text:p>
      <text:p text:style-name="P1">die Pause, die Pausen – odmor </text:p>
      <text:p text:style-name="P1">scherzen – šaliti se</text:p>
      <text:p text:style-name="P1">Quatsch machen – praviti gluposti, glupirati se</text:p>
      <text:p text:style-name="P1">lachen – smijati se</text:p>
      <text:p text:style-name="P1">mitmachen – sudjelovati </text:p>
      <text:p text:style-name="P1">Sprachspiele spielen – igrati jezične igre</text:p>
      <text:p text:style-name="P1">Theater spielen – glumiti </text:p>
      <text:p text:style-name="P1">ab und zu – tu i tamo, povremeno</text:p>
      <text:p text:style-name="P1">fernsehen, sieht fern – gledati TV</text:p>
      <text:p text:style-name="P1">einschlafen, schläft ein – zaspati </text:p>
      <text:p text:style-name="P1">dann – tada </text:p>
      <text:p text:style-name="P1">manchmal – ponekad</text:p>
      <text:p text:style-name="P1">l<text:span text:style-name="T1">ösen – rije</text:span>šiti</text:p>
      <text:p text:style-name="P1">ein Problem <text:span text:style-name="T1">lösen – </text:span>riješiti problem</text:p>
      <text:p text:style-name="P1">Fangen s<text:span text:style-name="T1">pielen – igrati lovice</text:span></text:p>
      <text:p text:style-name="P2">sich merken – upamtiti </text:p>
      <text:p text:style-name="P2">die Vokabel, die Vokabeln – riječ</text:p>
      <text:p text:style-name="P2">die Wortkartei, die Wortkarteien – kartica s riječima</text:p>
      <text:p text:style-name="P2">gute Lerntipps brauchen – trebati dobre savjete za učenje</text:p>
      <text:p text:style-name="P2">etwas zusammen unternehmen – raditi nešto zajedno </text:p>
      <text:p text:style-name="P2">verbessern – poboljšati</text:p>
      <text:p text:style-name="P2">vergessen, er vergisst – zaboravi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7T23:57:31.404000000</dc:date>
    <meta:editing-duration>PT4M52S</meta:editing-duration>
    <meta:editing-cycles>1</meta:editing-cycles>
    <meta:document-statistic meta:table-count="0" meta:image-count="0" meta:object-count="0" meta:page-count="1" meta:paragraph-count="26" meta:word-count="109" meta:character-count="858" meta:non-whitespace-character-count="696"/>
  </office:meta>
</office:document-meta>
</file>