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404cm" table:align="left"/>
    </style:style>
    <style:style style:name="Tablica1.A" style:family="table-column">
      <style:table-column-properties style:column-width="16.404cm"/>
    </style:style>
    <style:style style:name="Tablica1.A1" style:family="table-cell">
      <style:table-cell-properties fo:padding-left="0.191cm" fo:padding-right="0.191cm" fo:padding-top="0.049cm" fo:padding-bottom="0.049cm" fo:border="0.05pt solid #808080"/>
    </style:style>
    <style:style style:name="Tablica2" style:family="table">
      <style:table-properties style:width="11.536cm" table:align="center"/>
    </style:style>
    <style:style style:name="Tablica2.A" style:family="table-column">
      <style:table-column-properties style:column-width="5.66cm"/>
    </style:style>
    <style:style style:name="Tablica2.B" style:family="table-column">
      <style:table-column-properties style:column-width="5.874cm"/>
    </style:style>
    <style:style style:name="Tablica2.1" style:family="table-row">
      <style:table-row-properties style:min-row-height="0.804cm"/>
    </style:style>
    <style:style style:name="Tablica2.A1" style:family="table-cell">
      <style:table-cell-properties style:vertical-align="middle" fo:background-color="#d9d9d9" fo:padding="0.049cm" fo:border="0.05pt dotted #d3d3d3">
        <style:background-image/>
      </style:table-cell-properties>
    </style:style>
    <style:style style:name="Tablica2.A2" style:family="table-cell">
      <style:table-cell-properties fo:padding-left="0cm" fo:padding-right="0cm" fo:padding-top="0.049cm" fo:padding-bottom="0.049cm" fo:border-left="none" fo:border-right="none" fo:border-top="0.05pt solid #808080" fo:border-bottom="0.05pt solid #808080"/>
    </style:style>
    <style:style style:name="Tablica2.B2" style:family="table-cell">
      <style:table-cell-properties fo:padding-left="0.191cm" fo:padding-right="0.191cm" fo:padding-top="0.049cm" fo:padding-bottom="0.049cm" fo:border="0.05pt solid #808080"/>
    </style:style>
    <style:style style:name="Tablica2.A3" style:family="table-cell">
      <style:table-cell-properties fo:padding-left="0cm" fo:padding-right="0cm" fo:padding-top="0.049cm" fo:padding-bottom="0.049cm" fo:border-left="none" fo:border-right="none" fo:border-top="0.05pt solid #808080" fo:border-bottom="0.05pt solid #808080"/>
    </style:style>
    <style:style style:name="Tablica2.B3" style:family="table-cell">
      <style:table-cell-properties fo:padding-left="0.191cm" fo:padding-right="0.191cm" fo:padding-top="0.049cm" fo:padding-bottom="0.049cm" fo:border="0.05pt solid #808080"/>
    </style:style>
    <style:style style:name="Tablica2.A4" style:family="table-cell">
      <style:table-cell-properties fo:padding-left="0cm" fo:padding-right="0cm" fo:padding-top="0.049cm" fo:padding-bottom="0.049cm" fo:border-left="none" fo:border-right="none" fo:border-top="0.05pt solid #808080" fo:border-bottom="0.05pt solid #808080"/>
    </style:style>
    <style:style style:name="Tablica2.B4" style:family="table-cell">
      <style:table-cell-properties fo:padding-left="0.191cm" fo:padding-right="0.191cm" fo:padding-top="0.049cm" fo:padding-bottom="0.049cm" fo:border="0.05pt solid #808080"/>
    </style:style>
    <style:style style:name="P1" style:family="paragraph" style:parent-style-name="Text_20_body">
      <style:paragraph-properties fo:margin-top="0cm" fo:margin-bottom="0cm" loext:contextual-spacing="false" style:line-height-at-least="0.402cm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de" fo:country="DE" fo:font-style="italic"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de" fo:country="D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de" fo:country="D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language="de" fo:country="DE" fo:font-style="italic"/>
    </style:style>
    <style:style style:name="T3" style:family="text">
      <style:text-properties style:text-line-through-style="solid" style:text-line-through-type="single" fo:language="de" fo:country="DE" fo:font-style="italic"/>
    </style:style>
    <style:style style:name="T4" style:family="text">
      <style:text-properties fo:color="#ff0000" fo:language="de" fo:country="DE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7">IMPERATIV</text:p>
            <text:p text:style-name="P7"/>
            <text:p text:style-name="P2">Imperativ je zapovjedni način. Imperativ koristimo kada želimo nekome <text:span text:style-name="T1">dati neki savjet</text:span>. Imperativ može biti u 2. licu jednine (du) kada se odnosi na jednu osobu, u 2. licu množine (ihr) kada se odnosi na više osoba ili se može odnositi na osobu iz poštovanja (Sie).</text:p>
          </table:table-cell>
        </table:table-row>
      </table:table>
      <text:p text:style-name="P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">PRÄSENS</text:p>
          </table:table-cell>
          <table:table-cell table:style-name="Tablica2.A1" office:value-type="string">
            <text:p text:style-name="P3">IMPERATIV</text:p>
          </table:table-cell>
        </table:table-row>
        <table:table-row>
          <table:table-cell table:style-name="Tablica2.A2" office:value-type="string">
            <text:p text:style-name="P5"><text:span text:style-name="T3">du</text:span> <text:span text:style-name="T2">schreib</text:span><text:span text:style-name="T3">st</text:span></text:p>
            <text:p text:style-name="P5"><text:span text:style-name="T3">ihr</text:span> <text:span text:style-name="T2">schreibt</text:span></text:p>
            <text:p text:style-name="P4">Sie schreiben</text:p>
          </table:table-cell>
          <table:table-cell table:style-name="Tablica2.B2" office:value-type="string">
            <text:p text:style-name="P6">Schreib!</text:p>
            <text:p text:style-name="P6">Schreibt!</text:p>
            <text:p text:style-name="P4">Schreiben Sie!</text:p>
          </table:table-cell>
        </table:table-row>
        <table:table-row>
          <table:table-cell table:style-name="Tablica2.A3" office:value-type="string">
            <text:p text:style-name="P5"><text:span text:style-name="T3">du</text:span> <text:span text:style-name="T2">schl</text:span><text:span text:style-name="T4">ä</text:span><text:span text:style-name="T2">f</text:span><text:span text:style-name="T3">st</text:span></text:p>
            <text:p text:style-name="P5"><text:span text:style-name="T3">ihr</text:span> <text:span text:style-name="T2">schlaft</text:span></text:p>
            <text:p text:style-name="P4">Sie schlafen</text:p>
          </table:table-cell>
          <table:table-cell table:style-name="Tablica2.B3" office:value-type="string">
            <text:p text:style-name="P6">Schlaf!</text:p>
            <text:p text:style-name="P6">Schlaft!</text:p>
            <text:p text:style-name="P4">Schlafen Sie!</text:p>
          </table:table-cell>
        </table:table-row>
        <table:table-row>
          <table:table-cell table:style-name="Tablica2.A4" office:value-type="string">
            <text:p text:style-name="P5"><text:span text:style-name="T3">du </text:span><text:span text:style-name="T2">hilf</text:span><text:span text:style-name="T3">st</text:span></text:p>
            <text:p text:style-name="P5"><text:span text:style-name="T3">ihr</text:span> <text:span text:style-name="T2">helft</text:span></text:p>
            <text:p text:style-name="P4">Sie helfen</text:p>
          </table:table-cell>
          <table:table-cell table:style-name="Tablica2.B4" office:value-type="string">
            <text:p text:style-name="P6">Hilf!</text:p>
            <text:p text:style-name="P6">Helft!</text:p>
            <text:p text:style-name="P4">Helfen Sie!</text:p>
          </table:table-cell>
        </table:table-row>
      </table:table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1T09:34:41.580000000</dc:date>
    <meta:editing-duration>PT10M1S</meta:editing-duration>
    <meta:editing-cycles>1</meta:editing-cycles>
    <meta:document-statistic meta:table-count="2" meta:image-count="0" meta:object-count="0" meta:page-count="1" meta:paragraph-count="23" meta:word-count="79" meta:character-count="471" meta:non-whitespace-character-count="413"/>
  </office:meta>
</office:document-meta>
</file>