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fo:font-size="18pt" officeooo:rsid="0007be65" officeooo:paragraph-rsid="0007be65" style:font-size-asian="18pt" style:font-size-complex="18pt"/>
    </style:style>
    <style:style style:name="P2" style:family="paragraph" style:parent-style-name="Table_20_Contents">
      <style:paragraph-properties fo:line-height="150%"/>
      <style:text-properties fo:font-size="18pt" officeooo:rsid="0007be65" officeooo:paragraph-rsid="0007be6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1">I am</text:p>
            <text:p text:style-name="P1">You are </text:p>
            <text:p text:style-name="P1">He is </text:p>
            <text:p text:style-name="P1">She is </text:p>
            <text:p text:style-name="P1">It is </text:p>
            <text:p text:style-name="P1">We are </text:p>
            <text:p text:style-name="P1">You are</text:p>
            <text:p text:style-name="P1">They are</text:p>
          </table:table-cell>
          <table:table-cell table:style-name="Tablica1.B1" office:value-type="string">
            <text:p text:style-name="P2">tall</text:p>
            <text:p text:style-name="P2">short</text:p>
            <text:p text:style-name="P2">far</text:p>
            <text:p text:style-name="P2">slim</text:p>
            <text:p text:style-name="P2">bald</text:p>
          </table:table-cell>
        </table:table-row>
      </table:table>
      <text:p text:style-name="P1"/>
      <table:table table:name="Tablica2" table:style-name="Tablica2">
        <table:table-column table:style-name="Tablica2.A" table:number-columns-repeated="2"/>
        <table:table-row>
          <table:table-cell table:style-name="Tablica2.A1" office:value-type="string">
            <text:p text:style-name="P2">I've got</text:p>
            <text:p text:style-name="P2">You've got</text:p>
            <text:p text:style-name="P2">He's got</text:p>
            <text:p text:style-name="P2">She's got</text:p>
            <text:p text:style-name="P2">It's got</text:p>
            <text:p text:style-name="P2">We've got</text:p>
            <text:p text:style-name="P2">You've got</text:p>
            <text:p text:style-name="P2">They've got</text:p>
          </table:table-cell>
          <table:table-cell table:style-name="Tablica2.B1" office:value-type="string">
            <text:p text:style-name="P2">long hair</text:p>
            <text:p text:style-name="P2">short hair</text:p>
            <text:p text:style-name="P2">dark hair</text:p>
            <text:p text:style-name="P2">fair hair</text:p>
            <text:p text:style-name="P2">brown eyes</text:p>
            <text:p text:style-name="P2">blue eyes</text:p>
            <text:p text:style-name="P2">green eyes </text:p>
            <text:p text:style-name="P2">glasses</text:p>
            <text:p text:style-name="P2">a moustache</text:p>
            <text:p text:style-name="P2">a bear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7:27:54.765000000</meta:creation-date>
    <dc:date>2020-05-21T07:34:08.569000000</dc:date>
    <meta:editing-duration>PT6M14S</meta:editing-duration>
    <meta:editing-cycles>1</meta:editing-cycles>
    <meta:document-statistic meta:table-count="2" meta:image-count="0" meta:object-count="0" meta:page-count="1" meta:paragraph-count="31" meta:word-count="56" meta:character-count="238" meta:non-whitespace-character-count="207"/>
    <meta:generator>LibreOffice/6.2.5.2$Windows_X86_64 LibreOffice_project/1ec314fa52f458adc18c4f025c545a4e8b22c159</meta:generator>
  </office:meta>
</office:document-meta>
</file>