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9.996cm" table:align="left"/>
    </style:style>
    <style:style style:name="Tablica1.A" style:family="table-column">
      <style:table-column-properties style:column-width="9.996cm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98a8" officeooo:paragraph-rsid="001898a8"/>
    </style:style>
    <style:style style:name="P2" style:family="paragraph" style:parent-style-name="Standard">
      <style:text-properties fo:font-size="18pt" officeooo:rsid="001898a8" officeooo:paragraph-rsid="001898a8" style:font-size-asian="18pt" style:font-size-complex="18pt"/>
    </style:style>
    <style:style style:name="P3" style:family="paragraph" style:parent-style-name="Standard">
      <style:paragraph-properties fo:line-height="200%"/>
      <style:text-properties fo:font-size="22pt" officeooo:rsid="001898a8" officeooo:paragraph-rsid="001898a8" style:font-size-asian="22pt" style:font-size-complex="22pt"/>
    </style:style>
    <style:style style:name="P4" style:family="paragraph" style:parent-style-name="Table_20_Contents">
      <style:text-properties fo:font-size="22pt" officeooo:rsid="001898a8" officeooo:paragraph-rsid="001898a8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Otvori udžbenik na strani 66. Pogledaj čija je koja stvar iz okvira te pomoću ponuđenih riječi dovrši rečenice. Rečenice su napisane redoslijedom kao stvari u udžbeniku.</text:p>
      <text:p text:style-name="P2"/>
      <text:p text:style-name="P1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4">Jack's <text:s text:c="8"/>Polly's <text:s text:c="6"/>Greg's</text:p>
          </table:table-cell>
        </table:table-row>
      </table:table>
      <text:p text:style-name="P1"/>
      <text:p text:style-name="P3"/>
      <text:p text:style-name="P3">This is __________ jumper.</text:p>
      <text:p text:style-name="P3">This is __________ T-shirt.</text:p>
      <text:p text:style-name="P3">This is __________ ball.</text:p>
      <text:p text:style-name="P3">This is __________ sock.</text:p>
      <text:p text:style-name="P3">This is __________ shoe.</text:p>
      <text:p text:style-name="P3">This is __________ sock.</text:p>
      <text:p text:style-name="P3">This is __________ jumper.</text:p>
      <text:p text:style-name="P3">This is __________ T-shi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35:00.435000000</meta:creation-date>
    <dc:date>2020-05-02T17:41:04.923000000</dc:date>
    <meta:editing-duration>PT6M4S</meta:editing-duration>
    <meta:editing-cycles>1</meta:editing-cycles>
    <meta:document-statistic meta:table-count="1" meta:image-count="0" meta:object-count="0" meta:page-count="1" meta:paragraph-count="10" meta:word-count="62" meta:character-count="409" meta:non-whitespace-character-count="343"/>
    <meta:generator>LibreOffice/6.2.5.2$Windows_X86_64 LibreOffice_project/1ec314fa52f458adc18c4f025c545a4e8b22c159</meta:generator>
  </office:meta>
</office:document-meta>
</file>