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3045" officeooo:paragraph-rsid="00023045" style:font-size-asian="16pt" style:font-size-complex="16pt"/>
    </style:style>
    <style:style style:name="P2" style:family="paragraph" style:parent-style-name="Standard">
      <style:paragraph-properties fo:line-height="200%"/>
      <style:text-properties fo:font-size="16pt" officeooo:paragraph-rsid="0002821b" style:font-size-asian="16pt" style:font-size-complex="16pt"/>
    </style:style>
    <style:style style:name="P3" style:family="paragraph" style:parent-style-name="Standard">
      <style:paragraph-properties fo:line-height="200%"/>
      <style:text-properties fo:font-size="18pt" officeooo:rsid="00023045" officeooo:paragraph-rsid="00023045" style:font-size-asian="18pt" style:font-size-complex="18pt"/>
    </style:style>
    <style:style style:name="P4" style:family="paragraph" style:parent-style-name="Standard">
      <style:paragraph-properties fo:line-height="200%"/>
      <style:text-properties officeooo:paragraph-rsid="0002821b"/>
    </style:style>
    <style:style style:name="T1" style:family="text">
      <style:text-properties officeooo:rsid="0002821b"/>
    </style:style>
    <style:style style:name="T2" style:family="text">
      <style:text-properties fo:font-size="18pt" officeooo:rsid="0002821b" style:font-size-asian="18pt" style:font-size-complex="18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 Dovrši rečenice te u zagradi brojkama napiši vrijeme u rečenici.</text:p>
      <text:p text:style-name="P1"/>
      <text:p text:style-name="P3">I get _____ at half past six. (__:__)</text:p>
      <text:p text:style-name="P3">I <text:s/>_____ breakfast at quarter to seven. (__:__)</text:p>
      <text:p text:style-name="P3">I _____ my teeth at seven o'clock. (__:__)</text:p>
      <text:p text:style-name="P3">I _____ on my clothes at ten past seven. (__:__)</text:p>
      <text:p text:style-name="P3">I _____ to school at twenty past seven. (__:__)</text:p>
      <text:p text:style-name="P3">I _____ the bus to school at twenty-five to eight. (__:__)</text:p>
      <text:p text:style-name="P3">Lessons _____ at eight o'clock. (__:__)</text:p>
      <text:p text:style-name="P3">I _____ school at half past twelve. (__:__)</text:p>
      <text:p text:style-name="P3">I _____ lunch at one o'clock. (__:__)</text:p>
      <text:p text:style-name="P3">I _____ my homework at half past two. (__:__)</text:p>
      <text:p text:style-name="P3">I _____ on the internet at half past five. (__:__)</text:p>
      <text:p text:style-name="P3">I _____ dinner at half past six. (__:__)</text:p>
      <text:p text:style-name="P3">I _____ to bed at quarter past nine. (__:__)</text:p>
      <text:p text:style-name="P3"/>
      <text:p text:style-name="P2"><text:span text:style-name="T1">2) Rješavati zadatke i igrati igrice na sljedećem linku.</text:span></text:p>
      <text:p text:style-name="P4"><text:a xlink:type="simple" xlink:href="https://elt.oup.com/student/project/level1/unit04/?cc=hr&amp;selLanguage=hr" text:style-name="Internet_20_link" text:visited-style-name="Visited_20_Internet_20_Link"><text:span text:style-name="T3">https://elt.oup.com/student/project/level1/unit04/?cc=hr&amp;selLanguage=hr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26:08.807000000</meta:creation-date>
    <dc:date>2020-04-07T09:46:21.548000000</dc:date>
    <meta:editing-duration>PT20M11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32" meta:character-count="772" meta:non-whitespace-character-count="654"/>
  </office:meta>
</office:document-meta>
</file>