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f83" officeooo:paragraph-rsid="0003ef83"/>
    </style:style>
    <style:style style:name="P2" style:family="paragraph" style:parent-style-name="Standard">
      <style:paragraph-properties fo:line-height="150%"/>
      <style:text-properties fo:font-size="18pt" officeooo:rsid="0003ef83" officeooo:paragraph-rsid="0003ef83" style:font-size-asian="18pt" style:font-size-complex="18pt"/>
    </style:style>
    <style:style style:name="P3" style:family="paragraph" style:parent-style-name="Standard">
      <style:paragraph-properties fo:line-height="200%"/>
      <style:text-properties fo:font-size="18pt" officeooo:rsid="00057cc8" officeooo:paragraph-rsid="00057cc8" style:font-size-asian="18pt" style:font-size-complex="18pt"/>
    </style:style>
    <style:style style:name="P4" style:family="paragraph" style:parent-style-name="Standard">
      <style:paragraph-properties fo:line-height="150%"/>
      <style:text-properties fo:font-size="16pt" officeooo:rsid="00057cc8" officeooo:paragraph-rsid="00057cc8" style:font-size-asian="16pt" style:font-size-complex="16pt"/>
    </style:style>
    <style:style style:name="P5" style:family="paragraph" style:parent-style-name="Standard">
      <style:text-properties fo:font-size="16pt" officeooo:rsid="0003ef83" officeooo:paragraph-rsid="0003ef83" style:font-size-asian="16pt" style:font-size-complex="16pt"/>
    </style:style>
    <style:style style:name="P6" style:family="paragraph" style:parent-style-name="Standard">
      <style:paragraph-properties fo:line-height="200%"/>
      <style:text-properties fo:font-size="18pt" officeooo:rsid="00057cc8" officeooo:paragraph-rsid="00057cc8" style:font-size-asian="18pt" style:font-size-complex="18pt"/>
    </style:style>
    <style:style style:name="P7" style:family="paragraph" style:parent-style-name="Standard">
      <style:paragraph-properties fo:line-height="200%"/>
      <style:text-properties fo:font-size="18pt" officeooo:rsid="000733e8" officeooo:paragraph-rsid="000733e8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text:span text:style-name="T1">) READ AND DRAW. PROČITAJ I NACRTAJ.</text:span></text:p>
      <text:p text:style-name="P5"/>
      <text:p text:style-name="P1"/>
      <text:p text:style-name="P2">a) A red ball is under the table.</text:p>
      <text:p text:style-name="P2"/>
      <text:p text:style-name="P2"/>
      <text:p text:style-name="P2">b) A blue kite is on the bed.</text:p>
      <text:p text:style-name="P2"/>
      <text:p text:style-name="P2"/>
      <text:p text:style-name="P2">c) A yellow boat is in the wardrobe.</text:p>
      <text:p text:style-name="P2"/>
      <text:p text:style-name="P2"/>
      <text:p text:style-name="P2">d) A green skateboard is on the chair.</text:p>
      <text:p text:style-name="P2"/>
      <text:p text:style-name="P2"/>
      <text:p text:style-name="P2">e) An orange plane is under the bookcase.</text:p>
      <text:p text:style-name="P2"/>
      <text:p text:style-name="P2"/>
      <text:p text:style-name="P2">f) A brown robot is in the cupboard</text:p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2) UNSCRAMBLE THE WORDS. POREDAJ SLOVA PO REDU DA DOBIJEŠ RIJEČ (prostorije u kući).</text:p>
      <text:p text:style-name="P4"/>
      <text:p text:style-name="P3">OMOBERD <text:tab/><text:tab/>______________________</text:p>
      <text:p text:style-name="P3">TIITOOMRGNS <text:tab/>______________________</text:p>
      <text:p text:style-name="P3">EIKNHCT<text:tab/><text:tab/>______________________</text:p>
      <text:p text:style-name="P3">HOOTMBAR<text:tab/><text:tab/>______________________</text:p>
      <text:p text:style-name="P3"/>
      <text:p text:style-name="P7">3) NAPIŠI NEKOLIKO REČENICA (kao u zadatku 1) O TOME GDJE SE NALAZE STVARI U TVOJOJ SOBI.</text:p>
      <text:p text:style-name="P7">Primjer: </text:p>
      <text:p text:style-name="P7">The book<text:span text:style-name="T2">s are</text:span> on the table.</text:p>
      <text:p text:style-name="P7">The ball <text:span text:style-name="T2">is</text:span> under the bed.</text:p>
      <text:p text:style-name="P7">The __________are _________ the _________. (ako ima više stvari)</text:p>
      <text:p text:style-name="P7">The __________is _________ the _________. (ako ima samo jedna stva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8:45:39.468000000</meta:creation-date>
    <dc:date>2020-04-06T07:05:27.683000000</dc:date>
    <meta:editing-duration>PT10M55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18" meta:word-count="126" meta:character-count="746" meta:non-whitespace-character-count="632"/>
  </office:meta>
</office:document-meta>
</file>