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0edb" officeooo:paragraph-rsid="00000edb"/>
    </style:style>
    <style:style style:name="P2" style:family="paragraph" style:parent-style-name="Standard">
      <style:text-properties officeooo:rsid="0001eede" officeooo:paragraph-rsid="0001eede"/>
    </style:style>
    <style:style style:name="P3" style:family="paragraph" style:parent-style-name="Standard">
      <style:text-properties officeooo:rsid="00000edb" officeooo:paragraph-rsid="00000edb"/>
    </style:style>
    <style:style style:name="P4" style:family="paragraph" style:parent-style-name="Standard">
      <style:text-properties officeooo:rsid="00007dc2" officeooo:paragraph-rsid="00007dc2"/>
    </style:style>
    <style:style style:name="P5" style:family="paragraph" style:parent-style-name="Standard">
      <style:text-properties fo:font-size="12pt" fo:font-weight="bold" officeooo:rsid="00000edb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07dc2" officeooo:paragraph-rsid="00007dc2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1eadd" officeooo:paragraph-rsid="0001ead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007dc2" officeooo:paragraph-rsid="00007dc2" style:font-size-asian="12pt" style:font-weight-asian="normal" style:font-size-complex="12pt" style:font-weight-complex="normal"/>
    </style:style>
    <style:style style:name="T1" style:family="text">
      <style:text-properties fo:font-weight="bold" officeooo:rsid="00007dc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5"/><text:span text:style-name="T1">MODE-HEUTE IST IN DER SCHULE WAS LOS!</text:span></text:p>
      <text:p text:style-name="P5"/>
      <text:p text:style-name="P7">Prepisati nove riječi iz teksta:</text:p>
      <text:p text:style-name="P8">verkaufen-prodavati</text:p>
      <text:p text:style-name="P8">das Geschenck(e)-poklon(i)</text:p>
      <text:p text:style-name="P8">die Modeschau-modna revija</text:p>
      <text:p text:style-name="P8">sammeln-sakupljati</text:p>
      <text:p text:style-name="P8">das Geld-novac</text:p>
      <text:p text:style-name="P8">arme <text:s/>Kinder-siromašnu djecu</text:p>
      <text:p text:style-name="P8">das Model(s)-Fotomodell</text:p>
      <text:p text:style-name="P8">die Show-nastup,šou</text:p>
      <text:p text:style-name="P8"/>
      <text:p text:style-name="P6">Prepisati i nacrtati :</text:p>
      <text:p text:style-name="P2">die Kleider-odjeća</text:p>
      <text:p text:style-name="P1">die Hose-hlače</text:p>
      <text:p text:style-name="P1">das Kleid-haljina </text:p>
      <text:p text:style-name="P1">der Rock-šos,suknja</text:p>
      <text:p text:style-name="P1">die Bluse-ženska košulja</text:p>
      <text:p text:style-name="P1">das Hemd-muška košulja</text:p>
      <text:p text:style-name="P1">der Mantel-kaput</text:p>
      <text:p text:style-name="P1">die Jacke-jakna</text:p>
      <text:p text:style-name="P1">der Schal-šal</text:p>
      <text:p text:style-name="P1">das Bikini-kupaći kostim</text:p>
      <text:p text:style-name="P1">das T-Shirt-majica s kratkim rukavima</text:p>
      <text:p text:style-name="P1">die Sandalen-sandale</text:p>
      <text:p text:style-name="P1">die Schuhe-cipele, <text:s/>die Tennisschuhe-patike</text:p>
      <text:p text:style-name="P1">die Stiefel-čizme</text:p>
      <text:p text:style-name="P4">der Pyjama-piđama das Nachthemd-spavaćica</text:p>
      <text:p text:style-name="P4">der Jogginganzug-trenirka</text:p>
      <text:p text:style-name="P4">die Hausschuhe-papuč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3T21:34:24.505000000</dc:date>
    <meta:editing-duration>PT1M54S</meta:editing-duration>
    <meta:editing-cycles>1</meta:editing-cycles>
    <meta:document-statistic meta:table-count="0" meta:image-count="0" meta:object-count="0" meta:page-count="1" meta:paragraph-count="28" meta:word-count="76" meta:character-count="676" meta:non-whitespace-character-count="600"/>
  </office:meta>
</office:document-meta>
</file>