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unito sans" svg:font-family="'nunito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5ce0f" officeooo:paragraph-rsid="0015ce0f"/>
    </style:style>
    <style:style style:name="P2" style:family="paragraph" style:parent-style-name="Standard">
      <style:paragraph-properties fo:text-align="start" style:justify-single-word="false"/>
      <style:text-properties officeooo:rsid="0015ce0f" officeooo:paragraph-rsid="0015ce0f"/>
    </style:style>
    <style:style style:name="P3" style:family="paragraph" style:parent-style-name="Standard">
      <style:paragraph-properties fo:text-align="center" style:justify-single-word="false"/>
      <style:text-properties officeooo:rsid="0015ce0f" officeooo:paragraph-rsid="00120c1c"/>
    </style:style>
    <style:style style:name="T1" style:family="text">
      <style:text-properties fo:font-variant="normal" fo:text-transform="none" fo:color="#222222" style:font-name="nunito sans" fo:font-size="9.60000038146973pt" fo:letter-spacing="normal" fo:font-style="normal" style:text-underline-style="solid" style:text-underline-width="auto" style:text-underline-color="font-color" fo:font-weight="normal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1"><text:a xlink:type="simple" xlink:href="https://wordwall.net/hr/embed/25defd0478464387aa5057773de42d6e?themeId=1&amp;templateId=35" office:target-frame-name="_blank" xlink:show="new" text:style-name="Internet_20_link" text:visited-style-name="Visited_20_Internet_20_Link"><text:span text:style-name="T1">Množenje i dijeljenje – brzo i točno</text:span></text:a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unito sans" svg:font-family="'nunito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09:45:46.831000000</meta:creation-date>
    <dc:date>2020-06-05T10:15:36.229000000</dc:date>
    <meta:editing-duration>PT17M39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" meta:word-count="6" meta:character-count="37" meta:non-whitespace-character-count="30"/>
  </office:meta>
</office:document-meta>
</file>