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Calibri EmbeddedFont', 'Calibri MSFontService', Sans-Serif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02cm" fo:text-indent="0cm" style:auto-text-indent="false" fo:background-color="transparent"/>
      <style:text-properties fo:font-variant="normal" fo:text-transform="none" fo:color="#000000" style:font-name="quot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402cm" fo:text-indent="0cm" style:auto-text-indent="false" fo:background-color="transparent"/>
      <style:text-properties fo:font-variant="normal" fo:text-transform="none" fo:color="#000000" style:font-name="quot" fo:language="en" fo:country="US" fo:font-style="normal" fo:font-weight="normal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language="en" fo:country="US" fo:font-weight="bold"/>
    </style:style>
    <style:style style:name="T3" style:family="text">
      <style:text-properties style:font-name="Calibri" fo:font-size="11pt" fo:language="en" fo:country="US" fo:font-weight="bold" loext:padding="0cm" loext:border="none"/>
    </style:style>
    <style:style style:name="T4" style:family="text">
      <style:text-properties style:font-name="Calibri" fo:font-size="11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kohol und </text:span><text:span text:style-name="T3">andere</text:span> <text:span text:style-name="T2">Drogen</text:span> </text:p>
      <text:p text:style-name="P2"><text:span text:style-name="T1">das Entspannen - </text:span><text:span text:style-name="T4">opuštanje</text:span> </text:p>
      <text:p text:style-name="P2"><text:span text:style-name="T1">das Feiern – </text:span><text:span text:style-name="T4">slavlje</text:span> </text:p>
      <text:p text:style-name="P2"><text:span text:style-name="T4">allerdings</text:span> <text:span text:style-name="T1">- </text:span><text:span text:style-name="T4">doduše</text:span><text:span text:style-name="T1">, </text:span><text:span text:style-name="T4">svakako</text:span> </text:p>
      <text:p text:style-name="P2"><text:span text:style-name="T4">irgendwann</text:span> – <text:span text:style-name="T4">jednom</text:span> </text:p>
      <text:p text:style-name="P2"><text:span text:style-name="T4">einschränken</text:span> <text:span text:style-name="T1">- </text:span><text:span text:style-name="T4">ograničiti</text:span> </text:p>
      <text:p text:style-name="P2"><text:span text:style-name="T1">die Menge - </text:span><text:span text:style-name="T4">količina</text:span> </text:p>
      <text:p text:style-name="P2"><text:span text:style-name="T1">das Suchtmittel – </text:span><text:span text:style-name="T4">sredstvo</text:span> <text:span text:style-name="T4">ovisnosti</text:span> <text:span text:style-name="T1">( </text:span><text:span text:style-name="T4">alkohol,droga,lijekovi</text:span><text:span text:style-name="T1">,…)</text:span> </text:p>
      <text:p text:style-name="P2"><text:span text:style-name="T4">süchtig</text:span><text:span text:style-name="T1"> - </text:span><text:span text:style-name="T4">ovisan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Calibri EmbeddedFont', 'Calibri MSFontService', Sans-Serif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5T17:28:27.356000000</dc:date>
    <meta:editing-duration>PT32S</meta:editing-duration>
    <meta:editing-cycles>1</meta:editing-cycles>
    <meta:document-statistic meta:table-count="0" meta:image-count="0" meta:object-count="0" meta:page-count="1" meta:paragraph-count="9" meta:word-count="33" meta:character-count="252" meta:non-whitespace-character-count="216"/>
  </office:meta>
</office:document-meta>
</file>