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71d0" officeooo:paragraph-rsid="000071d0"/>
    </style:style>
    <style:style style:name="P2" style:family="paragraph" style:parent-style-name="Standard">
      <style:text-properties fo:language="hr" fo:country="HR" officeooo:rsid="000071d0" officeooo:paragraph-rsid="000071d0"/>
    </style:style>
    <style:style style:name="T1" style:family="text">
      <style:text-properties fo:language="de" fo:country="DE"/>
    </style:style>
    <style:style style:name="T2" style:family="text">
      <style:text-properties fo:language="hr" fo:country="HR"/>
    </style:style>
    <style:style style:name="T3" style:family="text">
      <style:text-properties officeooo:rsid="0000da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bis Geburtstag</text:p>
      <text:p text:style-name="P1"/>
      <text:p text:style-name="P1">der Anspruch – zahtjev</text:p>
      <text:p text:style-name="P1">der Inhalt – sadržaj</text:p>
      <text:p text:style-name="P1">stets – stalno</text:p>
      <text:p text:style-name="P1">steigen – penjati se, porasti</text:p>
      <text:p text:style-name="P1">irgendwann – bilo kada, jednom</text:p>
      <text:p text:style-name="P1">verbinden – spojiti</text:p>
      <text:p text:style-name="P1">erraten – pogoditi</text:p>
      <text:p text:style-name="P1">stecken – zataknuti, zadjenuti / biti, nalaziti se</text:p>
      <text:p text:style-name="P1">erfreulich – radostan, veseo</text:p>
      <text:p text:style-name="P1">das Ergebnis – učinak. posljedica, rezultat</text:p>
      <text:p text:style-name="P1">erzielen – ići za čim, smjerati na što, postići, uspjeti</text:p>
      <text:p text:style-name="P1">gelegen – povoljan, zgodan, ugodan</text:p>
      <text:p text:style-name="P1">das Wellenbad – bazen s umjetnim valovima</text:p>
      <text:p text:style-name="P1">einfallen – sjetiti se nečeg, pasti na pamet</text:p>
      <text:p text:style-name="P1">ausw<text:span text:style-name="T1">ä</text:span><text:span text:style-name="T2">hlen – odabrati, izabrati</text:span></text:p>
      <text:p text:style-name="P1"><text:span text:style-name="T2">nacheinander – uzastopce, jedno za drugim</text:span></text:p>
      <text:p text:style-name="P1"><text:span text:style-name="T2">dementsprechend – prema tome</text:span></text:p>
      <text:p text:style-name="P1"><text:span text:style-name="T2">die Wange – obraz</text:span></text:p>
      <text:p text:style-name="P1"><text:span text:style-name="T2">die Beliebtheit – popularnost</text:span></text:p>
      <text:p text:style-name="P1"><text:span text:style-name="T2">einnehmen – uzimati, zauzeti, primati</text:span></text:p>
      <text:p text:style-name="P1"><text:span text:style-name="T2">die Haltung – držanje, stav</text:span></text:p>
      <text:p text:style-name="P1"><text:span text:style-name="T2">verharren – ustrajati, ostati</text:span></text:p>
      <text:p text:style-name="P1"><text:span text:style-name="T2">die Bewegung – kretanje, micanje, pokret</text:span></text:p>
      <text:p text:style-name="P1"><text:span text:style-name="T2">die Erl</text:span><text:span text:style-name="T1">ösung – spasenje, spas</text:span></text:p>
      <text:p text:style-name="P1"><text:span text:style-name="T1">reihum – po redu, uokrug</text:span></text:p>
      <text:p text:style-name="P1"><text:span text:style-name="T1">rächen – osvetiti se</text:span></text:p>
      <text:p text:style-name="P1"><text:span text:style-name="T1">die Strafe – kazna</text:span></text:p>
      <text:p text:style-name="P2">das Missverst<text:span text:style-name="T1">ändnis – nesporazum</text:span></text:p>
      <text:p text:style-name="P2"><text:span text:style-name="T1">das Schulterklopfen – udaranje </text:span>po leđima</text:p>
      <text:p text:style-name="P2">reichen – biti dostatan, dosezati do</text:p>
      <text:p text:style-name="P2">die Leiche – leš</text:p>
      <text:p text:style-name="P2">regelrecht – pravi pravcati, dobrano</text:p>
      <text:p text:style-name="P2">vergammeln – kvariti se, pokvariti se</text:p>
      <text:p text:style-name="P2">wegreißen – otgrnuti se, silom <text:span text:style-name="T3">odmaknuti o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6T17:53:09.239000000</dc:date>
    <meta:editing-duration>PT34S</meta:editing-duration>
    <meta:editing-cycles>1</meta:editing-cycles>
    <meta:document-statistic meta:table-count="0" meta:image-count="0" meta:object-count="0" meta:page-count="1" meta:paragraph-count="35" meta:word-count="141" meta:character-count="1073" meta:non-whitespace-character-count="933"/>
  </office:meta>
</office:document-meta>
</file>