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5" style:family="table">
      <style:table-properties style:width="16.418cm" fo:margin-left="-0.208cm" table:align="left" style:writing-mode="lr-tb"/>
    </style:style>
    <style:style style:name="Tablica5.A" style:family="table-column">
      <style:table-column-properties style:column-width="2.692cm"/>
    </style:style>
    <style:style style:name="Tablica5.B" style:family="table-column">
      <style:table-column-properties style:column-width="6.251cm"/>
    </style:style>
    <style:style style:name="Tablica5.C" style:family="table-column">
      <style:table-column-properties style:column-width="7.475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none" style:writing-mode="lr-tb"/>
    </style:style>
    <style:style style:name="Tablica5.B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Tablica5.C1" style:family="table-cell">
      <style:table-cell-properties style:vertical-align="top" fo:background-color="#d9d9d9" fo:padding-left="0.191cm" fo:padding-right="0.191cm" fo:padding-top="0cm" fo:padding-bottom="0cm" fo:border-left="0.5pt solid #808080" fo:border-right="0.5pt solid #808080" fo:border-top="0.5pt solid #808080" fo:border-bottom="none" style:writing-mode="lr-tb">
        <style:background-image/>
      </style:table-cell-properties>
    </style:style>
    <style:style style:name="Tablica5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5.C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none" style:writing-mode="lr-tb"/>
    </style:style>
    <style:style style:name="Tablica5.A3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5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5.C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none" style:writing-mode="lr-tb"/>
    </style:style>
    <style:style style:name="Tablica5.A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5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5.C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none" style:writing-mode="lr-tb"/>
    </style:style>
    <style:style style:name="Tablica5.A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5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5.C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none" style:writing-mode="lr-tb"/>
    </style:style>
    <style:style style:name="Tablica5.A6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5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5.C6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none" style:writing-mode="lr-tb"/>
    </style:style>
    <style:style style:name="Tablica5.A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ica5.B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lica5.C7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P1" style:family="paragraph" style:parent-style-name="Standard">
      <style:text-properties fo:font-weight="bold" officeooo:paragraph-rsid="000098eb" style:font-weight-asian="bold"/>
    </style:style>
    <style:style style:name="P2" style:family="paragraph" style:parent-style-name="Standard">
      <style:paragraph-properties>
        <style:tab-stops>
          <style:tab-stop style:position="14.139cm"/>
        </style:tab-stops>
      </style:paragraph-properties>
      <style:text-properties fo:font-weight="bold" officeooo:paragraph-rsid="000098eb" style:font-weight-asian="bold"/>
    </style:style>
    <style:style style:name="P3" style:family="paragraph" style:parent-style-name="Standard">
      <style:text-properties fo:font-weight="bold" officeooo:rsid="0001f3ce" officeooo:paragraph-rsid="0001f3ce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de" fo:country="DE" fo:font-weight="bold" officeooo:paragraph-rsid="000098eb" style:font-weight-asian="bold"/>
    </style:style>
    <style:style style:name="P5" style:family="paragraph" style:parent-style-name="Standard">
      <style:text-properties fo:language="de" fo:country="DE" officeooo:paragraph-rsid="000098eb"/>
    </style:style>
    <style:style style:name="P6" style:family="paragraph" style:parent-style-name="Standard">
      <style:text-properties officeooo:paragraph-rsid="000098eb"/>
    </style:style>
    <style:style style:name="P7" style:family="paragraph" style:parent-style-name="Standard">
      <style:paragraph-properties fo:text-align="center" style:justify-single-word="false"/>
      <style:text-properties fo:color="#c9211e" fo:font-weight="bold" officeooo:paragraph-rsid="000098eb" style:font-weight-asian="bold"/>
    </style:style>
    <style:style style:name="P8" style:family="paragraph" style:parent-style-name="Standard">
      <style:text-properties officeooo:rsid="0001f3ce" officeooo:paragraph-rsid="0001f3ce"/>
    </style:style>
    <style:style style:name="P9" style:family="paragraph" style:parent-style-name="Standard">
      <style:text-properties fo:font-weight="normal" officeooo:rsid="0001f3ce" officeooo:paragraph-rsid="0001f3ce" style:font-weight-asian="normal" style:font-weight-complex="normal"/>
    </style:style>
    <style:style style:name="P10" style:family="paragraph" style:parent-style-name="Standard">
      <style:text-properties fo:font-weight="normal" officeooo:paragraph-rsid="000098eb" style:font-weight-asian="normal" style:font-weight-complex="normal"/>
    </style:style>
    <style:style style:name="P11" style:family="paragraph" style:parent-style-name="Standard">
      <style:text-properties fo:font-weight="normal" officeooo:rsid="00030041" officeooo:paragraph-rsid="00030041" style:font-weight-asian="normal" style:font-weight-complex="normal"/>
    </style:style>
    <style:style style:name="P12" style:family="paragraph" style:parent-style-name="Standard">
      <style:text-properties officeooo:paragraph-rsid="00030041"/>
    </style:style>
    <style:style style:name="P13" style:family="paragraph" style:parent-style-name="Standard">
      <style:text-properties fo:font-weight="bold" officeooo:paragraph-rsid="000098eb" style:font-weight-asian="bold"/>
    </style:style>
    <style:style style:name="P14" style:family="paragraph" style:parent-style-name="Standard">
      <style:text-properties officeooo:paragraph-rsid="000098eb"/>
    </style:style>
    <style:style style:name="P15" style:family="paragraph" style:parent-style-name="Standard">
      <style:text-properties officeooo:rsid="0004fa62" officeooo:paragraph-rsid="0004fa62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98eb" style:font-weight-asian="bold" style:font-weight-complex="bold"/>
    </style:style>
    <style:style style:name="T4" style:family="text">
      <style:text-properties fo:font-weight="bold" officeooo:rsid="00030041" style:font-weight-asian="bold" style:font-weight-complex="bold"/>
    </style:style>
    <style:style style:name="T5" style:family="text">
      <style:text-properties fo:language="de" fo:country="DE" fo:font-weight="bold" style:font-weight-asian="bold"/>
    </style:style>
    <style:style style:name="T6" style:family="text">
      <style:text-properties fo:color="#c9211e"/>
    </style:style>
    <style:style style:name="T7" style:family="text">
      <style:text-properties fo:color="#c9211e" fo:font-weight="bold" style:font-weight-asian="bold"/>
    </style:style>
    <style:style style:name="T8" style:family="text">
      <style:text-properties fo:color="#c9211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style:font-name="Verdana" fo:font-size="6.59999990463257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30041" style:font-weight-asian="normal" style:font-weight-complex="normal"/>
    </style:style>
    <style:style style:name="T13" style:family="text">
      <style:text-properties officeooo:rsid="00030041"/>
    </style:style>
    <style:style style:name="T14" style:family="text">
      <style:text-properties officeooo:rsid="0003a418"/>
    </style:style>
    <style:style style:name="gr1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O WARST DU?</text:p>
      <text:p text:style-name="P1"/>
      <text:p text:style-name="P12">Na ovome satu naučit ćeš <text:span text:style-name="T6">prošlo vrijeme </text:span>glagola<text:span text:style-name="T1"> </text:span><text:span text:style-name="T5">sein</text:span><text:span text:style-name="T1"> (biti) </text:span>i <text:span text:style-name="T5">haben</text:span><text:span text:style-name="T1"> (imati).</text:span></text:p>
      <text:p text:style-name="P12"><text:span text:style-name="T12">Dobro prouči primjere rečenica I uoči da se radi o istom glagolu,samo što je jednom u sadašnjem,a jednom u prošlom vremenu.Prepiši u svoju bilježnicu.</text:span><text:span text:style-name="T4">NAUČI!</text:span></text:p>
      <text:p text:style-name="P10"/>
      <text:p text:style-name="P1"/>
      <text:p text:style-name="P8"><draw:line text:anchor-type="paragraph" draw:z-index="0" draw:name="Oblik1" draw:style-name="gr1" draw:text-style-name="P16" svg:x1="0.519cm" svg:y1="0.483cm" svg:x2="-0.751cm" svg:y2="1.33cm"><text:p/></draw:line><text:span text:style-name="T7">PRÄSENS</text:span><text:span text:style-name="T1">(sadašnje vrijeme)-</text:span><text:span text:style-name="T11">koristimo za radnju koja se sada događa.</text:span></text:p>
      <text:p text:style-name="P1"><draw:line text:anchor-type="paragraph" draw:z-index="1" draw:name="Oblik2" draw:style-name="gr1" draw:text-style-name="P16" svg:x1="1.027cm" svg:y1="0.018cm" svg:x2="2.424cm" svg:y2="0.844cm"><text:p/></draw:line><draw:line text:anchor-type="paragraph" draw:z-index="2" draw:name="Oblik3" draw:style-name="gr1" draw:text-style-name="P16" svg:x1="2.424cm" svg:y1="0.018cm" svg:x2="4.371cm" svg:y2="0.78cm"><text:p/></draw:line><text:span text:style-name="Strong_20_Emphasis"><text:span text:style-name="T10"/></text:span></text:p>
      <text:p text:style-name="P2"><text:span text:style-name="Strong_20_Emphasis"><text:span text:style-name="T10"/></text:span></text:p>
      <text:p text:style-name="P3"/>
      <text:p text:style-name="P3">jetzt(<text:span text:style-name="T11">sada</text:span>) heute(<text:span text:style-name="T11">danas</text:span>) diese Woche(<text:span text:style-name="T11">ovaj tjedan</text:span>)</text:p>
      <text:p text:style-name="P3"/>
      <text:p text:style-name="P9">Heute<text:span text:style-name="T9"> bin</text:span> ich zu Hause.<text:span text:style-name="T13">(Danas sam kod kuće.)</text:span></text:p>
      <text:p text:style-name="P11">Jetzt <text:span text:style-name="T9">habe </text:span>ich Zeit.(Sada imam vremena.)</text:p>
      <text:p text:style-name="P9"/>
      <text:p text:style-name="P9"/>
      <text:p text:style-name="P9"><draw:line text:anchor-type="paragraph" draw:z-index="5" draw:name="Oblik6" draw:style-name="gr1" draw:text-style-name="P16" svg:x1="2.656cm" svg:y1="0.469cm" svg:x2="4.265cm" svg:y2="1.57cm"><text:p/></draw:line><text:span text:style-name="T8">PRÄTERITUM</text:span>(<text:span text:style-name="T2">prošlo vrijeme</text:span>)-<text:span text:style-name="T13">koristimo za radnju koja se prije dogodila.</text:span></text:p>
      <text:p text:style-name="P3"><draw:line text:anchor-type="paragraph" draw:z-index="3" draw:name="Oblik4" draw:style-name="gr1" draw:text-style-name="P16" svg:x1="0.264cm" svg:y1="0.067cm" svg:x2="-0.9cm" svg:y2="1.189cm"><text:p/></draw:line><draw:line text:anchor-type="paragraph" draw:z-index="4" draw:name="Oblik5" draw:style-name="gr1" draw:text-style-name="P16" svg:x1="1.175cm" svg:y1="0.025cm" svg:x2="2.043cm" svg:y2="1.232cm"><text:p/></draw:line></text:p>
      <text:p text:style-name="P3"/>
      <text:p text:style-name="P3"/>
      <text:p text:style-name="P3">gestern(<text:span text:style-name="T11">jučer</text:span>) <text:s/>letzte Woche(<text:span text:style-name="T11">prošli tjedan</text:span>) <text:s/>letztes Jahr(<text:span text:style-name="T11">prošle godine</text:span>)</text:p>
      <text:p text:style-name="P3"/>
      <text:p text:style-name="P11">Gestern <text:span text:style-name="T9">war</text:span> ich zu Hause.(Jučer sam bio kod kuće.)</text:p>
      <text:p text:style-name="P11">Le<text:span text:style-name="T14">t</text:span>zte Woche <text:span text:style-name="T9">hatte</text:span> ich Zeit.(Prošli tjedan sam imao vremena.)</text:p>
      <text:p text:style-name="P1"/>
      <text:p text:style-name="P1"/>
      <text:p text:style-name="P1"/>
      <text:p text:style-name="P1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4"/>
          </table:table-cell>
          <table:table-cell table:style-name="Tablica5.B1" office:value-type="string">
            <text:p text:style-name="P7">SEIN</text:p>
          </table:table-cell>
          <table:table-cell table:style-name="Tablica5.C1" office:value-type="string">
            <text:p text:style-name="P7">HABEN</text:p>
          </table:table-cell>
        </table:table-row>
        <table:table-row table:style-name="Tablica5.1">
          <table:table-cell table:style-name="Tablica5.A2" office:value-type="string">
            <text:p text:style-name="P5">1. ich</text:p>
          </table:table-cell>
          <table:table-cell table:style-name="Tablica5.B2" office:value-type="string">
            <text:p text:style-name="P6"><text:span text:style-name="T5">war</text:span><text:span text:style-name="T1"> – </text:span>bio sam, bila sam</text:p>
          </table:table-cell>
          <table:table-cell table:style-name="Tablica5.C2" office:value-type="string">
            <text:p text:style-name="P6"><text:span text:style-name="T5">hatte</text:span><text:span text:style-name="T1"> – </text:span>imao sam, imala sam</text:p>
          </table:table-cell>
        </table:table-row>
        <table:table-row table:style-name="Tablica5.1">
          <table:table-cell table:style-name="Tablica5.A3" office:value-type="string">
            <text:p text:style-name="P5">2. du</text:p>
          </table:table-cell>
          <table:table-cell table:style-name="Tablica5.B3" office:value-type="string">
            <text:p text:style-name="P6"><text:span text:style-name="T5">warst</text:span><text:span text:style-name="T1"> – </text:span>bio si, bila si/<text:span text:style-name="T3">warst du?</text:span></text:p>
          </table:table-cell>
          <table:table-cell table:style-name="Tablica5.C3" office:value-type="string">
            <text:p text:style-name="P6"><text:span text:style-name="T5">hattest</text:span><text:span text:style-name="T1"> – </text:span>imao si, imala si/<text:span text:style-name="T3">hattest du?</text:span></text:p>
          </table:table-cell>
        </table:table-row>
        <table:table-row table:style-name="Tablica5.1">
          <table:table-cell table:style-name="Tablica5.A4" office:value-type="string">
            <text:p text:style-name="P5">3. er, sie, es</text:p>
          </table:table-cell>
          <table:table-cell table:style-name="Tablica5.B4" office:value-type="string">
            <text:p text:style-name="P6"><text:span text:style-name="T5">war</text:span><text:span text:style-name="T1"> – </text:span>on je bio, ona je bila, ono je bilo</text:p>
          </table:table-cell>
          <table:table-cell table:style-name="Tablica5.C4" office:value-type="string">
            <text:p text:style-name="P6"><text:span text:style-name="T5">hatte</text:span><text:span text:style-name="T1"> – </text:span>on je imao, ona je imala, ono je imalo</text:p>
          </table:table-cell>
        </table:table-row>
        <table:table-row table:style-name="Tablica5.1">
          <table:table-cell table:style-name="Tablica5.A5" office:value-type="string">
            <text:p text:style-name="P5">1. wir</text:p>
          </table:table-cell>
          <table:table-cell table:style-name="Tablica5.B5" office:value-type="string">
            <text:p text:style-name="P6"><text:span text:style-name="T5">waren</text:span><text:span text:style-name="T1"> – </text:span>bili smo</text:p>
          </table:table-cell>
          <table:table-cell table:style-name="Tablica5.C5" office:value-type="string">
            <text:p text:style-name="P6"><text:span text:style-name="T5">hatten</text:span><text:span text:style-name="T1"> – </text:span>imali smo</text:p>
          </table:table-cell>
        </table:table-row>
        <table:table-row table:style-name="Tablica5.1">
          <table:table-cell table:style-name="Tablica5.A6" office:value-type="string">
            <text:p text:style-name="P5">2. ihr</text:p>
          </table:table-cell>
          <table:table-cell table:style-name="Tablica5.B6" office:value-type="string">
            <text:p text:style-name="P6"><text:span text:style-name="T5">wart</text:span><text:span text:style-name="T1"> – </text:span>bili ste</text:p>
          </table:table-cell>
          <table:table-cell table:style-name="Tablica5.C6" office:value-type="string">
            <text:p text:style-name="P6"><text:span text:style-name="T5">hattet</text:span><text:span text:style-name="T1"> – </text:span>imali ste<text:span text:style-name="T1"> </text:span></text:p>
          </table:table-cell>
        </table:table-row>
        <table:table-row table:style-name="Tablica5.1">
          <table:table-cell table:style-name="Tablica5.A7" office:value-type="string">
            <text:p text:style-name="P5">3. sie, Sie</text:p>
          </table:table-cell>
          <table:table-cell table:style-name="Tablica5.B7" office:value-type="string">
            <text:p text:style-name="P6"><text:span text:style-name="T5">waren</text:span><text:span text:style-name="T1"> – </text:span>bili su, Vi ste bili</text:p>
          </table:table-cell>
          <table:table-cell table:style-name="Tablica5.C7" office:value-type="string">
            <text:p text:style-name="P6"><text:span text:style-name="T5">hatten</text:span><text:span text:style-name="T1"> – </text:span>imali su, Vi ste imali</text:p>
          </table:table-cell>
        </table:table-row>
      </table:table>
      <text:p text:style-name="P6"/>
      <text:p text:style-name="P15">Wo waren die Kinder in den Sommerferien?Udžbenik 70.str.nakon čitanja odgovori I prepiši u bilježnicu!</text:p>
      <text:p text:style-name="P15">Andrea war…..</text:p>
      <text:p text:style-name="P15">Marko war…..</text:p>
      <text:p text:style-name="P15">Timo war……</text:p>
      <text:p text:style-name="P15">Barbara war….</text:p>
      <text:p text:style-name="P15">Monika war…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6-01T00:40:39.323000000</dc:date>
    <meta:editing-duration>PT7M16S</meta:editing-duration>
    <meta:editing-cycles>3</meta:editing-cycles>
    <meta:document-statistic meta:table-count="1" meta:image-count="0" meta:object-count="0" meta:page-count="1" meta:paragraph-count="37" meta:word-count="207" meta:character-count="1251" meta:non-whitespace-character-count="1066"/>
  </office:meta>
</office:document-meta>
</file>