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6.418cm" fo:margin-left="-0.208cm" table:align="left" style:writing-mode="lr-tb"/>
    </style:style>
    <style:style style:name="Tablica2.A" style:family="table-column">
      <style:table-column-properties style:column-width="16.418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ica3" style:family="table">
      <style:table-properties style:width="16.383cm" fo:margin-left="-0.191cm" table:align="left" style:writing-mode="lr-tb"/>
    </style:style>
    <style:style style:name="Tablica3.A" style:family="table-column">
      <style:table-column-properties style:column-width="4.096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B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008187"/>
    </style:style>
    <style:style style:name="P2" style:family="paragraph" style:parent-style-name="Standard">
      <style:paragraph-properties fo:text-align="center" style:justify-single-word="false"/>
      <style:text-properties officeooo:paragraph-rsid="00008187"/>
    </style:style>
    <style:style style:name="P3" style:family="paragraph" style:parent-style-name="Standard">
      <style:paragraph-properties fo:text-align="center" style:justify-single-word="false"/>
      <style:text-properties fo:language="de" fo:country="DE" fo:font-weight="bold" officeooo:paragraph-rsid="00008187" style:font-weight-asian="bold"/>
    </style:style>
    <style:style style:name="P4" style:family="paragraph" style:parent-style-name="Standard">
      <style:text-properties fo:language="de" fo:country="DE" fo:font-weight="bold" officeooo:paragraph-rsid="00008187" style:language-asian="none" style:country-asian="none" style:font-weight-asian="bold"/>
    </style:style>
    <style:style style:name="P5" style:family="paragraph" style:parent-style-name="Standard">
      <style:text-properties fo:language="de" fo:country="DE" officeooo:paragraph-rsid="00008187" style:font-name-asian="Arial1"/>
    </style:style>
    <style:style style:name="P6" style:family="paragraph" style:parent-style-name="Standard">
      <style:text-properties fo:language="de" fo:country="DE" officeooo:paragraph-rsid="00008187"/>
    </style:style>
    <style:style style:name="P7" style:family="paragraph" style:parent-style-name="Standard">
      <style:paragraph-properties style:snap-to-layout-grid="false"/>
      <style:text-properties fo:language="de" fo:country="DE" officeooo:paragraph-rsid="00008187"/>
    </style:style>
    <style:style style:name="P8" style:family="paragraph" style:parent-style-name="Standard">
      <style:paragraph-properties fo:text-align="center" style:justify-single-word="false"/>
      <style:text-properties fo:language="de" fo:country="DE" officeooo:paragraph-rsid="00008187"/>
    </style:style>
    <style:style style:name="P9" style:family="paragraph" style:parent-style-name="Standard">
      <style:text-properties officeooo:paragraph-rsid="0001e013"/>
    </style:style>
    <style:style style:name="P10" style:family="paragraph" style:parent-style-name="Standard">
      <style:text-properties officeooo:rsid="0001e013" officeooo:paragraph-rsid="0001e013"/>
    </style:style>
    <style:style style:name="P11" style:family="paragraph" style:parent-style-name="Standard">
      <style:text-properties officeooo:rsid="0001e013" officeooo:paragraph-rsid="0003684c"/>
    </style:style>
    <style:style style:name="P12" style:family="paragraph" style:parent-style-name="Standard">
      <style:text-properties officeooo:rsid="0003684c" officeooo:paragraph-rsid="0003684c"/>
    </style:style>
    <style:style style:name="P13" style:family="paragraph" style:parent-style-name="Standard">
      <style:text-properties fo:color="#2a6099" fo:language="de" fo:country="DE" fo:font-weight="bold" officeooo:rsid="0001e013" officeooo:paragraph-rsid="0001e013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name-asian="Arial1"/>
    </style:style>
    <style:style style:name="T4" style:family="text">
      <style:text-properties fo:font-weight="bold" style:font-weight-asian="bold"/>
    </style:style>
    <style:style style:name="T5" style:family="text">
      <style:text-properties fo:color="#0070c0" fo:language="de" fo:country="DE" fo:font-weight="bold" style:font-weight-asian="bold"/>
    </style:style>
    <style:style style:name="T6" style:family="text">
      <style:text-properties fo:color="#0070c0" fo:language="de" fo:country="DE" fo:font-weight="bold" officeooo:rsid="0001e013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language="de" fo:country="DE" fo:font-weight="bold" style:font-weight-asian="bold"/>
    </style:style>
    <style:style style:name="T9" style:family="text">
      <style:text-properties fo:color="#ff0000" fo:language="de" fo:country="DE" fo:font-weight="bold" officeooo:rsid="0001e013" style:font-weight-asian="bold" style:font-weight-complex="bold"/>
    </style:style>
    <style:style style:name="T10" style:family="text">
      <style:text-properties fo:color="#ff0000" fo:language="de" fo:country="DE" fo:font-weight="bold" officeooo:rsid="0001e013" style:font-weight-asian="bold"/>
    </style:style>
    <style:style style:name="T11" style:family="text">
      <style:text-properties fo:color="#00b050" fo:language="de" fo:country="DE" fo:font-weight="bold" style:font-weight-asian="bold"/>
    </style:style>
    <style:style style:name="T12" style:family="text">
      <style:text-properties fo:color="#00b050" fo:language="de" fo:country="DE" fo:font-weight="bold" officeooo:rsid="0001e013" style:font-weight-asian="bold"/>
    </style:style>
    <style:style style:name="T13" style:family="text">
      <style:text-properties fo:color="#111111" fo:language="de" fo:country="DE" fo:font-weight="bold" style:font-weight-asian="bold" style:font-weight-complex="bold"/>
    </style:style>
    <style:style style:name="T14" style:family="text">
      <style:text-properties fo:color="#111111" fo:language="de" fo:country="DE" fo:font-weight="bold" officeooo:rsid="0001e013" style:font-weight-asian="bold" style:font-weight-complex="bold"/>
    </style:style>
    <style:style style:name="T15" style:family="text">
      <style:text-properties fo:color="#2a6099" fo:language="de" fo:country="DE" fo:font-weight="bold" officeooo:rsid="0001e013" style:font-weight-asian="bold" style:font-weight-complex="bold"/>
    </style:style>
    <style:style style:name="T16" style:family="text">
      <style:text-properties fo:color="#1c1c1c" fo:language="de" fo:country="DE" fo:font-weight="bold" officeooo:rsid="0001e013" style:font-weight-asian="bold" style:font-weight-complex="bold"/>
    </style:style>
    <style:style style:name="T17" style:family="text">
      <style:text-properties fo:color="#00a933" fo:language="de" fo:country="DE" fo:font-weight="bold" officeooo:rsid="0001e013" style:font-weight-asian="bold" style:font-weight-complex="bold"/>
    </style:style>
    <style:style style:name="T18" style:family="text">
      <style:text-properties officeooo:rsid="0003684c"/>
    </style:style>
    <style:style style:name="T19" style:family="text">
      <style:text-properties fo:color="#000000" fo:font-weight="bold" officeooo:rsid="0003684c" style:font-weight-asian="bold" style:font-weight-complex="bold"/>
    </style:style>
    <style:style style:name="T20" style:family="text">
      <style:text-properties officeooo:rsid="000375d6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19">WO?WOHIN?</text:span></text:p>
      <text:p text:style-name="P1"/>
      <text:p text:style-name="P1"/>
      <text:p text:style-name="P1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2"><text:span text:style-name="T2">Wo bist du? Wo seid ihr? (</text:span><text:span text:style-name="T4">Gdje si? Gdje ste</text:span><text:span text:style-name="T2">?)</text:span></text:p>
            <text:p text:style-name="P3"/>
            <text:p text:style-name="P3">Ich bin / Wir sind </text:p>
            <text:p text:style-name="P4"><draw:connector text:anchor-type="char" draw:z-index="0" draw:style-name="gr1" draw:text-style-name="P14" draw:type="line" svg:x1="7.505cm" svg:y1="0.088cm" svg:x2="4.676cm" svg:y2="1.298cm" svg:d="M7505 88l-2829 1210" svg:viewBox="0 0 2831 1212"><text:p/></draw:connector><draw:connector text:anchor-type="char" draw:z-index="1" draw:style-name="gr1" draw:text-style-name="P14" draw:type="line" svg:x1="7.687cm" svg:y1="0.088cm" svg:x2="8.405cm" svg:y2="1.122cm" svg:d="M7687 88l718 1034" svg:viewBox="0 0 720 1035"><text:p/></draw:connector><draw:connector text:anchor-type="char" draw:z-index="2" draw:style-name="gr1" draw:text-style-name="P14" draw:type="line" svg:x1="8.031cm" svg:y1="0.088cm" svg:x2="12.786cm" svg:y2="1.341cm" svg:d="M8031 88l4755 1253" svg:viewBox="0 0 4757 1254"><text:p/></draw:connector></text:p>
            <text:p text:style-name="P5"><text:s text:c="35"/></text:p>
            <text:p text:style-name="P1"><text:span text:style-name="T3"><text:s text:c="15"/></text:span><text:span text:style-name="T2">im</text:span><text:span text:style-name="T1"> (</text:span><text:span text:style-name="T2">in dem</text:span><text:span text:style-name="T1">) </text:span><text:span text:style-name="T5">Zoo</text:span><text:span text:style-name="T1"> <text:s text:c="13"/></text:span><text:span text:style-name="T2">in der</text:span><text:span text:style-name="T1"> </text:span><text:span text:style-name="T8">Bibliothek</text:span><text:span text:style-name="T1"> <text:s text:c="9"/></text:span><text:span text:style-name="T2">im</text:span><text:span text:style-name="T1"> (</text:span><text:span text:style-name="T2">in dem</text:span><text:span text:style-name="T1">) </text:span><text:span text:style-name="T11">Kino</text:span></text:p>
            <text:p text:style-name="P1"><text:span text:style-name="T3"><text:s text:c="15"/></text:span><text:span text:style-name="T2">auf dem</text:span><text:span text:style-name="T11"> </text:span><text:span text:style-name="T5">Spielplatz</text:span><text:span text:style-name="T11"> <text:s text:c="8"/></text:span><text:span text:style-name="T2">auf der</text:span><text:span text:style-name="T11"> </text:span><text:span text:style-name="T8">Post </text:span><text:span text:style-name="T11"><text:s text:c="17"/></text:span><text:span text:style-name="T2">auf dem</text:span><text:span text:style-name="T11"> Sofa</text:span></text:p>
            <text:p text:style-name="P9"><text:span text:style-name="T3"><text:s text:c="15"/></text:span><text:span text:style-name="T2">vor dem</text:span><text:span text:style-name="T11"> </text:span><text:span text:style-name="T5">Zirkus </text:span><text:span text:style-name="T11"><text:s text:c="14"/></text:span><text:span text:style-name="T2">vor der</text:span><text:span text:style-name="T11"> </text:span><text:span text:style-name="T8">Schule</text:span><text:span text:style-name="T11"> <text:s text:c="13"/></text:span><text:span text:style-name="T2">vor dem</text:span><text:span text:style-name="T11"> Museum</text:span></text:p>
            <text:p text:style-name="P9"><text:span text:style-name="T11"><text:s text:c="14"/></text:span><text:span text:style-name="T13"><text:s/></text:span><text:span text:style-name="T14">am </text:span><text:span text:style-name="T15">See <text:s text:c="29"/></text:span><text:span text:style-name="T16">in der</text:span><text:span text:style-name="T15"> </text:span><text:span text:style-name="T9">Stadt <text:s/></text:span><text:span text:style-name="T15"><text:s text:c="17"/></text:span><text:span text:style-name="T16">im</text:span><text:span text:style-name="T15"> </text:span><text:span text:style-name="T17">Dorf </text:span><text:span text:style-name="T15"><text:s text:c="6"/></text:span></text:p>
            <text:p text:style-name="P13"/>
            <text:p text:style-name="P9"><text:span text:style-name="T15"><text:s text:c="15"/></text:span><text:span text:style-name="T16">in Berlin,in Zagreb,in Deutschland,in Kroatien,in Afrika </text:span><text:span text:style-name="T15"><text:s text:c="5"/></text:span></text:p>
            <text:p text:style-name="P6"/>
          </table:table-cell>
        </table:table-row>
      </table:table>
      <text:p text:style-name="P1"/>
      <text:p text:style-name="P1"/>
      <text:p text:style-name="P1"/>
      <text:p text:style-name="P1"><text:span text:style-name="T20">P</text:span>ogledaj tablice i usporedi ih. Uoči razliku između pitanja WO? (GDJE?) i WOHIN? (KAMO?). Iz tablice ti je vidljivo da uz pitanje WO? (Gdje?) imenica stoji u DATIVU, a uz pitanje WOHIN? (Kamo?) u AKUZATIVU. Ova tablica će ti pomoći u rješavanju daljnjih zadataka. Prepiši <text:s/><text:span text:style-name="T20">sve</text:span> u svoju bilježnicu iz njemačkog jezika.</text:p>
      <text:p text:style-name="P1"/>
      <text:p text:style-name="P1"/>
      <text:p text:style-name="P1"/>
      <table:table table:name="Tablica3" table:style-name="Tablica3">
        <table:table-column table:style-name="Tablica3.A" table:number-columns-repeated="4"/>
        <table:table-row table:style-name="Tablica3.1">
          <table:table-cell table:style-name="Tablica3.A1" table:number-rows-spanned="2" office:value-type="string">
            <text:p text:style-name="P1"><text:span text:style-name="T2">WO </text:span><text:span text:style-name="T1">bist du?</text:span></text:p>
            <text:p text:style-name="P1"><text:span text:style-name="T2">GDJE</text:span><text:span text:style-name="T1"> si?</text:span></text:p>
          </table:table-cell>
          <table:table-cell table:style-name="Tablica3.A1" office:value-type="string">
            <text:p text:style-name="P7"/>
          </table:table-cell>
          <table:table-cell table:style-name="Tablica3.A1" table:number-rows-spanned="2" office:value-type="string">
            <text:p text:style-name="P1"><text:span text:style-name="T2">WOHIN</text:span><text:span text:style-name="T1"> gehst du?</text:span></text:p>
            <text:p text:style-name="P1"><text:span text:style-name="T4">KAMO</text:span> ideš?</text:p>
          </table:table-cell>
          <table:table-cell table:style-name="Tablica3.A1" office:value-type="string">
            <text:p text:style-name="P7"/>
          </table:table-cell>
        </table:table-row>
        <table:table-row table:style-name="Tablica3.1">
          <table:covered-table-cell/>
          <table:table-cell table:style-name="Tablica3.A1" office:value-type="string">
            <text:p text:style-name="P7"/>
          </table:table-cell>
          <table:covered-table-cell/>
          <table:table-cell table:style-name="Tablica3.A1" office:value-type="string">
            <text:p text:style-name="P7"/>
          </table:table-cell>
        </table:table-row>
        <table:table-row table:style-name="Tablica3.1"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"><text:span text:style-name="T2">im</text:span><text:span text:style-name="T1"> (</text:span><text:span text:style-name="T2">in dem</text:span><text:span text:style-name="T1">) </text:span><text:span text:style-name="T5">Zoo/</text:span><text:span text:style-name="T6">Supermarkt</text:span><text:span text:style-name="T1">.</text:span></text:p>
          </table:table-cell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"><text:span text:style-name="T2">in den</text:span><text:span text:style-name="T1"> </text:span><text:span text:style-name="T5">Zoo</text:span><text:span text:style-name="T1">.</text:span></text:p>
          </table:table-cell>
        </table:table-row>
        <table:table-row table:style-name="Tablica3.1">
          <table:table-cell table:style-name="Tablica3.A4" office:value-type="string">
            <text:p text:style-name="P8">Ich bin …</text:p>
          </table:table-cell>
          <table:table-cell table:style-name="Tablica3.B3" office:value-type="string">
            <text:p text:style-name="P1"><text:span text:style-name="T2">in der </text:span><text:span text:style-name="T8">Bibliothek/</text:span><text:span text:style-name="T10">Stadt</text:span><text:span text:style-name="T1">.</text:span></text:p>
          </table:table-cell>
          <table:table-cell table:style-name="Tablica3.A4" office:value-type="string">
            <text:p text:style-name="P8">Ich gehe …</text:p>
          </table:table-cell>
          <table:table-cell table:style-name="Tablica3.B3" office:value-type="string">
            <text:p text:style-name="P1"><text:span text:style-name="T2">in die</text:span><text:span text:style-name="T1"> </text:span><text:span text:style-name="T8">Bibliothek</text:span><text:span text:style-name="T1">.</text:span></text:p>
          </table:table-cell>
        </table:table-row>
        <table:table-row table:style-name="Tablica3.1"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"><text:span text:style-name="T2">im</text:span><text:span text:style-name="T1"> (</text:span><text:span text:style-name="T2">in dem</text:span><text:span text:style-name="T1">) </text:span><text:span text:style-name="T11">Kino/</text:span><text:span text:style-name="T12">Theater</text:span><text:span text:style-name="T1">.</text:span></text:p>
          </table:table-cell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"><text:span text:style-name="T2">ins</text:span><text:span text:style-name="T1"> (</text:span><text:span text:style-name="T2">in das</text:span><text:span text:style-name="T1">) </text:span><text:span text:style-name="T11">Kino</text:span><text:span text:style-name="T1">.</text:span></text:p>
          </table:table-cell>
        </table:table-row>
        <table:table-row table:style-name="Tablica3.1"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1">in Varaždin,</text:p>
            <text:p text:style-name="P11">in München,</text:p>
            <text:p text:style-name="P10">in Österreich,</text:p>
            <text:p text:style-name="P10">in Deutschland,</text:p>
            <text:p text:style-name="P10">in Europa</text:p>
          </table:table-cell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2">nach Varaždin,</text:p>
            <text:p text:style-name="P11"><text:span text:style-name="T18">nach</text:span> München,</text:p>
            <text:p text:style-name="P11"><text:span text:style-name="T18">nach</text:span> Österreich,</text:p>
            <text:p text:style-name="P11"><text:span text:style-name="T18">nach</text:span> Deutschland,</text:p>
            <text:p text:style-name="P11"><text:span text:style-name="T18">nach</text:span> Europa</text:p>
          </table:table-cell>
        </table:table-row>
        <table:table-row table:style-name="Tablica3.1"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2">in der <text:span text:style-name="T7">Schweiz</text:span></text:p>
          </table:table-cell>
          <table:table-cell table:style-name="Tablica3.A1" office:value-type="string">
            <text:p text:style-name="P7"/>
          </table:table-cell>
          <table:table-cell table:style-name="Tablica3.B3" office:value-type="string">
            <text:p text:style-name="P12">in die <text:span text:style-name="T7">Schweiz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6-02T20:59:11.680000000</dc:date>
    <meta:editing-duration>PT6M5S</meta:editing-duration>
    <meta:editing-cycles>2</meta:editing-cycles>
    <meta:document-statistic meta:table-count="2" meta:image-count="0" meta:object-count="0" meta:page-count="1" meta:paragraph-count="34" meta:word-count="173" meta:character-count="1256" meta:non-whitespace-character-count="814"/>
  </office:meta>
</office:document-meta>
</file>