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d89" officeooo:paragraph-rsid="00005d89"/>
    </style:style>
    <style:style style:name="P2" style:family="paragraph" style:parent-style-name="Standard">
      <style:text-properties officeooo:rsid="00005d89" officeooo:paragraph-rsid="0000e31b"/>
    </style:style>
    <style:style style:name="P3" style:family="paragraph" style:parent-style-name="Standard">
      <style:text-properties officeooo:rsid="0002c71f" officeooo:paragraph-rsid="0002c71f"/>
    </style:style>
    <style:style style:name="T1" style:family="text">
      <style:text-properties officeooo:rsid="0000e31b"/>
    </style:style>
    <style:style style:name="T2" style:family="text">
      <style:text-properties officeooo:rsid="0002c71f"/>
    </style:style>
    <style:style style:name="T3" style:family="text">
      <style:text-properties officeooo:rsid="00047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tworte auf die Fragen<text:span text:style-name="T2">P</text:span>repiši <text:span text:style-name="T2">pitanja I odgovori </text:span><text:s/>u bilježnici!</text:p>
      <text:p text:style-name="P1">UMFRAGE IN DEINER KLASSE!Anketa</text:p>
      <text:p text:style-name="P1"/>
      <text:p text:style-name="P1">Wer ist am größten in der Klasse?</text:p>
      <text:p text:style-name="P1">We ist am kleinsten in der Klasse?</text:p>
      <text:p text:style-name="P1">Wer ist am jüngsten in der Klasse?</text:p>
      <text:p text:style-name="P1">Wer ist am lustigsten in der Klasse?</text:p>
      <text:p text:style-name="P1">Wer kann <text:s/>in der Klasse am besten lesen?</text:p>
      <text:p text:style-name="P2">Wer kann <text:s/>in der Klasse am besten <text:span text:style-name="T1">rechnen</text:span>?</text:p>
      <text:p text:style-name="P2">Wer kann <text:s/>in der Klasse am <text:span text:style-name="T1">schnellsten laufen</text:span>?</text:p>
      <text:p text:style-name="P2">Wer kann <text:s/>in der Klasse am besten <text:s text:c="2"/><text:span text:style-name="T1">Fußball spielen</text:span>?</text:p>
      <text:p text:style-name="P3">Wer kann in der Klasse am schönsten singen?</text:p>
      <text:p text:style-name="P3">Wer kann in der Klasse am <text:span text:style-name="T3">besten zeichnen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8T10:43:51.926000000</dc:date>
    <meta:editing-duration>PT2M57S</meta:editing-duration>
    <meta:editing-cycles>1</meta:editing-cycles>
    <meta:document-statistic meta:table-count="0" meta:image-count="0" meta:object-count="0" meta:page-count="1" meta:paragraph-count="12" meta:word-count="90" meta:character-count="497" meta:non-whitespace-character-count="412"/>
  </office:meta>
</office:document-meta>
</file>