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5.092cm" fo:margin-left="1.027cm" table:align="left"/>
    </style:style>
    <style:style style:name="Tablica1.A" style:family="table-column">
      <style:table-column-properties style:column-width="7.789cm"/>
    </style:style>
    <style:style style:name="Tablica1.B" style:family="table-column">
      <style:table-column-properties style:column-width="7.303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2" style:family="table-row">
      <style:table-row-properties style:min-row-height="4.207cm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1a2a8" officeooo:paragraph-rsid="0001a2a8" style:font-weight-asian="bold" style:font-weight-complex="bold"/>
    </style:style>
    <style:style style:name="P2" style:family="paragraph" style:parent-style-name="Standard">
      <style:text-properties fo:font-weight="normal" officeooo:rsid="0001a2a8" officeooo:paragraph-rsid="0001a2a8" style:font-weight-asian="normal" style:font-weight-complex="normal"/>
    </style:style>
    <style:style style:name="P3" style:family="paragraph" style:parent-style-name="Standard">
      <style:text-properties fo:font-weight="normal" officeooo:rsid="0001a2a8" officeooo:paragraph-rsid="000232f2" style:font-weight-asian="normal" style:font-weight-complex="normal"/>
    </style:style>
    <style:style style:name="P4" style:family="paragraph" style:parent-style-name="Standard">
      <style:text-properties fo:font-weight="normal" officeooo:rsid="000232f2" officeooo:paragraph-rsid="000232f2" style:font-weight-asian="normal" style:font-weight-complex="normal"/>
    </style:style>
    <style:style style:name="P5" style:family="paragraph" style:parent-style-name="Standard">
      <style:text-properties fo:font-weight="normal" officeooo:rsid="000232f2" officeooo:paragraph-rsid="00042ec8" style:font-weight-asian="normal" style:font-weight-complex="normal"/>
    </style:style>
    <style:style style:name="P6" style:family="paragraph" style:parent-style-name="Standard">
      <style:text-properties fo:font-weight="normal" officeooo:rsid="00032501" officeooo:paragraph-rsid="00032501" style:font-weight-asian="normal" style:font-weight-complex="normal"/>
    </style:style>
    <style:style style:name="P7" style:family="paragraph" style:parent-style-name="Standard">
      <style:text-properties fo:font-weight="normal" officeooo:rsid="00042ec8" officeooo:paragraph-rsid="00042ec8" style:font-weight-asian="normal" style:font-weight-complex="normal"/>
    </style:style>
    <style:style style:name="P8" style:family="paragraph" style:parent-style-name="Table_20_Contents">
      <style:text-properties officeooo:rsid="00042ec8" officeooo:paragraph-rsid="00042ec8"/>
    </style:style>
    <style:style style:name="T1" style:family="text">
      <style:text-properties officeooo:rsid="000232f2"/>
    </style:style>
    <style:style style:name="T2" style:family="text">
      <style:text-properties officeooo:rsid="00042e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5"/>Machen Sachen Leute?</text:p>
      <text:p text:style-name="P1"/>
      <text:p text:style-name="P2">die Sachen-stvari</text:p>
      <text:p text:style-name="P2">die Leute-ljudi</text:p>
      <text:p text:style-name="P2">die Jacke-jakna</text:p>
      <text:p text:style-name="P2">der Mantel-kaput</text:p>
      <text:p text:style-name="P2">die Mütze-kapa</text:p>
      <text:p text:style-name="P2">der Schal-šal</text:p>
      <text:p text:style-name="P2">die Handschuhe- rukavice</text:p>
      <text:p text:style-name="P2">das Kleid-haljina</text:p>
      <text:p text:style-name="P2">die Hose-hlače <text:s text:c="6"/>die Jeans-traperice</text:p>
      <text:p text:style-name="P2">der Rock-šos,suknja</text:p>
      <text:p text:style-name="P2">das T-Shirt-majica kratkih rukava</text:p>
      <text:p text:style-name="P3">der Pullover-vesta </text:p>
      <text:p text:style-name="P3"><text:s/>der Pulli,<text:span text:style-name="T1">der Sweatshirt- sportska majica </text:span></text:p>
      <text:p text:style-name="P2">das Hemd-muška košulja</text:p>
      <text:p text:style-name="P2">die Bluse-ženska košulja</text:p>
      <text:p text:style-name="P6">der Anzug-odijelo</text:p>
      <text:p text:style-name="P6">der Jogginganzug-trenirka</text:p>
      <text:p text:style-name="P2">der Gürtel-remen</text:p>
      <text:p text:style-name="P2">die Socken-čarape</text:p>
      <text:p text:style-name="P4">der Pyjama-pidžama, der Schlafanzug</text:p>
      <text:p text:style-name="P6">die Schuhe-cipele <text:s/>die Sportschuhe-patike</text:p>
      <text:p text:style-name="P6">die Stiefel-čizme</text:p>
      <text:p text:style-name="P6"/>
      <text:p text:style-name="P6"><text:s/>Dragi učenici molim vas da ove riječi prepišete u bilježnicu <text:s/><text:span text:style-name="T2">i</text:span> vježbate.</text:p>
      <text:p text:style-name="P7"><text:s/>Razmisli I odgovori na slijedeća pitanja.</text:p>
      <text:p text:style-name="P7">Was trägst du am liebsten?</text:p>
      <text:p text:style-name="P7">Was trägst du im Sommer?</text:p>
      <text:p text:style-name="P7">Was trägst du <text:s/>im Winter?</text:p>
      <text:p text:style-name="P7">Was tragen die Mädchen/Jungen aus deiner Klasse?-NAPRAVI U TABLICU</text:p>
      <text:p text:style-name="P7"/>
      <text:p text:style-name="P7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7"><text:s text:c="24"/>MÄDCHEN</text:p>
          </table:table-cell>
          <table:table-cell table:style-name="Tablica1.B1" office:value-type="string">
            <text:p text:style-name="P8"><text:s text:c="28"/>JUNGEN</text:p>
          </table:table-cell>
        </table:table-row>
        <table:table-row table:style-name="Tablica1.2">
          <table:table-cell table:style-name="Tablica1.A2" office:value-type="string">
            <text:p text:style-name="Table_20_Contents"/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7"/>
      <text:p text:style-name="P7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30T11:28:03.560000000</dc:date>
    <meta:editing-duration>PT6M34S</meta:editing-duration>
    <meta:editing-cycles>1</meta:editing-cycles>
    <meta:document-statistic meta:table-count="1" meta:image-count="0" meta:object-count="0" meta:page-count="1" meta:paragraph-count="31" meta:word-count="105" meta:character-count="876" meta:non-whitespace-character-count="701"/>
  </office:meta>
</office:document-meta>
</file>