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officeooo:rsid="00006bf0" officeooo:paragraph-rsid="00006bf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officeooo:rsid="00005bb7" officeooo:paragraph-rsid="00005bb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officeooo:rsid="00006bf0" officeooo:paragraph-rsid="00006bf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officeooo:rsid="00017219" officeooo:paragraph-rsid="00017219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style:font-name="arial" fo:letter-spacing="normal" fo:font-style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6bf0"/>
    </style:style>
    <style:style style:name="T4" style:family="text">
      <style:text-properties officeooo:rsid="00017219"/>
    </style:style>
    <style:style style:name="T5" style:family="text">
      <style:text-properties officeooo:rsid="0001f7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NDER BESUCHEN MUSEEN</text:span> </text:p>
      <text:p text:style-name="P2"/>
      <text:p text:style-name="P4">zur Welt kommen- doći na svijet</text:p>
      <text:p text:style-name="P4">nennen-nazivati,imenovati</text:p>
      <text:p text:style-name="P4">das Wunderkind-čudo od djeteta</text:p>
      <text:p text:style-name="P4">komponieren-skladati,der Komponist-skladatelj</text:p>
      <text:p text:style-name="P4">das Stück(e)- djelo(a)</text:p>
      <text:p text:style-name="P4"><text:span text:style-name="T2"><text:s/></text:span>öffentlich<text:span text:style-name="T2"> auf</text:span>treten- <text:s/>javno nastupati</text:p>
      <text:p text:style-name="P4">der Erzbischof-nadbiskup</text:p>
      <text:p text:style-name="P4">der Konzertmeister- <text:span text:style-name="T3">koncertni majstor</text:span></text:p>
      <text:p text:style-name="P4">ernnenen-<text:span text:style-name="T3">imenovati,proglasiti</text:span></text:p>
      <text:p text:style-name="P4">troz-<text:span text:style-name="T3">usprkos</text:span></text:p>
      <text:p text:style-name="P4">d<text:span text:style-name="T3">er</text:span> Erfolg<text:span text:style-name="T3">(e)</text:span>-<text:span text:style-name="T3">uspjeh</text:span></text:p>
      <text:p text:style-name="P5">reich-bogat</text:p>
      <text:p text:style-name="P5">sterben-umrijeti</text:p>
      <text:p text:style-name="P5">brauchen-trebati</text:p>
      <text:p text:style-name="P5">selbst herstellen-sam proizvoditi</text:p>
      <text:p text:style-name="P5">sich ernähren-(pre)hraniti</text:p>
      <text:p text:style-name="P5">die Arbeit im Stall und Feld- posao u staji I na polju</text:p>
      <text:p text:style-name="P5">deshalb-zbog toga</text:p>
      <text:p text:style-name="P5">die Jahrzehnten-desetljeće</text:p>
      <text:p text:style-name="P5">die Seltenheit-rijetkost</text:p>
      <text:p text:style-name="P5">die Stube= ein kleines Zimmer</text:p>
      <text:p text:style-name="P5">erledigen-obavljati</text:p>
      <text:p text:style-name="P5"/>
      <text:p text:style-name="P3">Antworte auf die Fragen!Odgovori na pitanja!<text:span text:style-name="T4">(prepisati I pitanja I odgovore u bilježnicu)</text:span></text:p>
      <text:p text:style-name="P5">1.Wo war Kathi?</text:p>
      <text:p text:style-name="P6">2.Wo war Markus?</text:p>
      <text:p text:style-name="P6">3.Woher kommt Markus?</text:p>
      <text:p text:style-name="P6">4.Was kann man im Freilichtmuseum sehen?</text:p>
      <text:p text:style-name="P5"><text:span text:style-name="T4">5</text:span>.Mit wem war Kathi im Mozarts Geburtshaus?</text:p>
      <text:p text:style-name="P5"><text:span text:style-name="T4">6</text:span>.Wer war Wolfgan Amadeus Mozart?</text:p>
      <text:p text:style-name="P5"><text:span text:style-name="T4">7</text:span>.Wann und wo wurde <text:s/>Mozart geboren?</text:p>
      <text:p text:style-name="P5"><text:span text:style-name="T4">8</text:span>.<text:span text:style-name="T4">Wie alt war Mozart,als er seine erste Stücke komponierte?</text:span></text:p>
      <text:p text:style-name="P5"><text:span text:style-name="T4">9</text:span>.<text:span text:style-name="T4">Wer ernannte Mozart zum Konzertmeister?</text:span></text:p>
      <text:p text:style-name="P6">1<text:span text:style-name="T5">0</text:span>.War Mozart ein reicher Man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00:35:57.072000000</dc:date>
    <meta:editing-duration>PT1M16S</meta:editing-duration>
    <meta:editing-cycles>1</meta:editing-cycles>
    <meta:document-statistic meta:table-count="0" meta:image-count="0" meta:object-count="0" meta:page-count="1" meta:paragraph-count="34" meta:word-count="129" meta:character-count="1032" meta:non-whitespace-character-count="933"/>
  </office:meta>
</office:document-meta>
</file>