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Web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Web" style:family="paragraph">
      <style:paragraph-properties fo:margin-bottom="0in"/>
    </style:style>
    <style:style style:name="P3" style:parent-style-name="StandardWeb" style:family="paragraph">
      <style:paragraph-properties fo:margin-bottom="0in"/>
    </style:style>
    <style:style style:name="P4" style:parent-style-name="StandardWeb" style:family="paragraph">
      <style:paragraph-properties fo:margin-bottom="0in"/>
    </style:style>
    <style:style style:name="P5" style:parent-style-name="StandardWeb" style:family="paragraph">
      <style:paragraph-properties fo:margin-bottom="0in"/>
    </style:style>
    <style:style style:name="P6" style:parent-style-name="StandardWeb" style:family="paragraph">
      <style:paragraph-properties fo:margin-bottom="0in"/>
    </style:style>
    <style:style style:name="P7" style:parent-style-name="StandardWeb" style:family="paragraph">
      <style:paragraph-properties fo:margin-bottom="0in"/>
    </style:style>
    <style:style style:name="P8" style:parent-style-name="StandardWeb" style:family="paragraph">
      <style:paragraph-properties fo:margin-bottom="0in"/>
    </style:style>
    <style:style style:name="P9" style:parent-style-name="StandardWeb" style:family="paragraph">
      <style:paragraph-properties fo:margin-bottom="0in"/>
    </style:style>
    <style:style style:name="P10" style:parent-style-name="StandardWeb" style:family="paragraph">
      <style:paragraph-properties fo:margin-bottom="0in"/>
    </style:style>
    <style:style style:name="P11" style:parent-style-name="StandardWeb" style:family="paragraph">
      <style:paragraph-properties fo:margin-bottom="0in"/>
      <style:text-properties fo:font-weight="bold" style:font-weight-asian="bold" style:font-weight-complex="bold"/>
    </style:style>
    <style:style style:name="P12" style:parent-style-name="StandardWeb" style:family="paragraph">
      <style:paragraph-properties fo:margin-bottom="0in"/>
    </style:style>
    <style:style style:name="P13" style:parent-style-name="StandardWeb" style:family="paragraph">
      <style:paragraph-properties fo:margin-bottom="0in"/>
    </style:style>
    <style:style style:name="P14" style:parent-style-name="StandardWeb" style:family="paragraph">
      <style:paragraph-properties fo:margin-bottom="0in"/>
    </style:style>
    <style:style style:name="P15" style:parent-style-name="StandardWeb" style:family="paragraph">
      <style:paragraph-properties fo:margin-bottom="0in"/>
    </style:style>
    <style:style style:name="P16" style:parent-style-name="StandardWeb" style:family="paragraph">
      <style:paragraph-properties fo:margin-bottom="0in"/>
    </style:style>
    <style:style style:name="P17" style:parent-style-name="StandardWeb" style:family="paragraph">
      <style:paragraph-properties fo:margin-bottom="0in"/>
    </style:style>
    <style:style style:name="P18" style:parent-style-name="StandardWeb" style:family="paragraph">
      <style:paragraph-properties fo:margin-bottom="0in"/>
    </style:style>
    <style:style style:name="P19" style:parent-style-name="StandardWeb" style:family="paragraph">
      <style:paragraph-properties fo:margin-bottom="0in"/>
    </style:style>
    <style:style style:name="P20" style:parent-style-name="StandardWeb" style:family="paragraph">
      <style:paragraph-properties fo:margin-bottom="0in"/>
    </style:style>
    <style:style style:name="P21" style:parent-style-name="StandardWeb" style:family="paragraph">
      <style:paragraph-properties fo:margin-bottom="0in"/>
    </style:style>
  </office:automatic-styles>
  <office:body>
    <office:text text:use-soft-page-breaks="true">
      <text:p text:style-name="P1">1.Ergänze!Kein(e/en) <text:s text:c="2"/>oder <text:s text:c="2"/>nicht!Dopuni!</text:p>
      <text:p text:style-name="StandardWeb">1. Meine Schwester hat _________ Kind.</text:p>
      <text:p text:style-name="P2">2. Ich gehe heute_________ spazieren.</text:p>
      <text:p text:style-name="P3">3. Herr Wolf isst ________ Fleisch.</text:p>
      <text:p text:style-name="P4">4. Anna hat ________ Geld.</text:p>
      <text:p text:style-name="P5">5. Luis kann _______ schwimmen.</text:p>
      <text:p text:style-name="P6">6. Frau Müller hat<text:s/>__________ Zeit.</text:p>
      <text:p text:style-name="P7">7. Die Tasche gefällt mir ___________ .</text:p>
      <text:p text:style-name="P8">8. Ich verstehe dich _________ .</text:p>
      <text:p text:style-name="P9">9. Fahr bitte _______ so schnell!</text:p>
      <text:p text:style-name="P10">10. Albert trinkt __________ Kaffee.</text:p>
      <text:p text:style-name="P11">2.Antworte auf die Fragen?Deine Essgewonheiten!(Tvoje prehrambene navike!)Odgovori punom rečenicom.</text:p>
      <text:p text:style-name="P12">Ernährst du dich gesund?______________________________</text:p>
      <text:p text:style-name="P13">Was isst du meistens zum Frühstück?_________________________</text:p>
      <text:p text:style-name="P14">Was isst du zu Mittag?__________________________________</text:p>
      <text:p text:style-name="P15">Was isst deine Familie am liebsten?___________________________</text:p>
      <text:p text:style-name="P16">Wer kocht in<text:s/>deiner Familie?_________________________________</text:p>
      <text:p text:style-name="P17">Kannst du kochen?Was?____________________________________</text:p>
      <text:p text:style-name="P18">Isst su gerne Obst und Gemüse?___________________________________</text:p>
      <text:p text:style-name="P19">Gehst du ins Fast-Food Restaurants?Wie oft?________________________________</text:p>
      <text:p text:style-name="P20">Isst du<text:s/>in der Schule?________________________________________</text:p>
      <text:p text:style-name="P21">Was ist dein Lieblingsessen?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Web" style:display-name="Standard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Korisnik</dc:creator>
    <meta:creation-date>2020-04-20T07:01:00Z</meta:creation-date>
    <dc:date>2020-04-20T07:01:00Z</dc:date>
    <meta:template xlink:href="Normal" xlink:type="simple"/>
    <meta:editing-cycles>2</meta:editing-cycles>
    <meta:editing-duration>PT60S</meta:editing-duration>
    <meta:document-statistic meta:page-count="1" meta:paragraph-count="2" meta:word-count="167" meta:character-count="1119" meta:row-count="7" meta:non-whitespace-character-count="954"/>
  </office:meta>
</office:document-meta>
</file>